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2" style:family="paragraph">
      <style:text-properties style:font-name="標楷體" style:font-name-asian="標楷體"/>
    </style:style>
    <style:style style:name="P3" style:parent-style-name="內文" style:list-style-name="LFO2" style:family="paragraph">
      <style:text-properties style:font-name="標楷體" style:font-name-asian="標楷體"/>
    </style:style>
    <style:style style:name="P4" style:parent-style-name="內文" style:list-style-name="LFO2" style:family="paragraph">
      <style:text-properties style:font-name="標楷體" style:font-name-asian="標楷體"/>
    </style:style>
    <style:style style:name="P5" style:parent-style-name="內文" style:list-style-name="LFO2" style:family="paragraph">
      <style:text-properties style:font-name="標楷體" style:font-name-asian="標楷體"/>
    </style:style>
    <style:style style:name="P6" style:parent-style-name="內文" style:list-style-name="LFO2" style:family="paragraph">
      <style:text-properties style:font-name="標楷體" style:font-name-asian="標楷體"/>
    </style:style>
    <style:style style:name="P7" style:parent-style-name="內文" style:list-style-name="LFO2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" style:family="paragraph">
      <style:text-properties style:font-name="標楷體" style:font-name-asian="標楷體"/>
    </style:style>
    <style:style style:name="P22" style:parent-style-name="內文" style:list-style-name="LFO2" style:family="paragraph">
      <style:text-properties style:font-name="標楷體" style:font-name-asian="標楷體"/>
    </style:style>
    <style:style style:name="P23" style:parent-style-name="內文" style:list-style-name="LFO2" style:family="paragraph"/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825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3.2368in"/>
    </style:style>
    <style:style style:name="TableColumn34" style:family="table-column">
      <style:table-column-properties style:column-width="1.25in"/>
    </style:style>
    <style:style style:name="Table30" style:family="table">
      <style:table-properties style:width="6.4368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list-style-name="LFO2" style:family="paragraph"/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2" style:family="paragraph">
      <style:text-properties style:font-name="標楷體" style:font-name-asian="標楷體"/>
    </style:style>
    <style:style style:name="P96" style:parent-style-name="內文" style:list-style-name="LFO2" style:family="paragraph"/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2" style:family="paragraph">
      <style:text-properties style:font-name="標楷體" style:font-name-asian="標楷體"/>
    </style:style>
    <style:style style:name="P10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○○○○企劃書</text:p>
      <text:list text:style-name="LFO2" text:continue-numbering="true">
        <text:list-item>
          <text:p text:style-name="P2">活動名稱：</text:p>
        </text:list-item>
        <text:list-item>
          <text:p text:style-name="P3">計畫使用地點：</text:p>
        </text:list-item>
        <text:list-item>
          <text:p text:style-name="P4">活動時間：<text:s text:c="3"/>年 <text:s text:c="2"/>月 <text:s text:c="2"/>日 <text:s text:c="2"/>時 至 <text:s text:c="2"/>年 <text:s text:c="2"/>月 <text:s text:c="2"/>日 <text:s text:c="2"/>時</text:p>
        </text:list-item>
        <text:list-item>
          <text:p text:style-name="P5">進場佈置： <text:s text:c="2"/>年 <text:s text:c="2"/>月 <text:s text:c="2"/>日 <text:s text:c="2"/>時 至 <text:s text:c="2"/>年 <text:s text:c="2"/>月 <text:s text:c="2"/>日 <text:s text:c="2"/>時</text:p>
        </text:list-item>
        <text:list-item>
          <text:p text:style-name="P6">場地復原： <text:s text:c="2"/>年 <text:s text:c="2"/>月 <text:s text:c="2"/>日 <text:s text:c="2"/>時 至 <text:s text:c="2"/>年 <text:s text:c="2"/>月 <text:s text:c="2"/>日 <text:s text:c="2"/>時</text:p>
        </text:list-item>
        <text:list-item>
          <text:p text:style-name="P7">主辦單位：</text:p>
        </text:list-item>
      </text:list>
      <text:p text:style-name="P8"><text:span text:style-name="T9">承辦單位：</text:span><text:span text:style-name="T10">(</text:span><text:span text:style-name="T11">需附</text:span><text:span text:style-name="T12">主辦單位同意</text:span><text:span text:style-name="T13">書</text:span><text:span text:style-name="T14">/函</text:span><text:span text:style-name="T15">)</text:span></text:p>
      <text:list text:style-name="LFO2" text:continue-numbering="true">
        <text:list-item>
          <text:p text:style-name="P16"><text:span text:style-name="T17">活動目的：</text:span><text:span text:style-name="T18">(</text:span><text:span text:style-name="T19">如有周邊商品販賣，煩請註明商品內容</text:span><text:span text:style-name="T20">)</text:span></text:p>
        </text:list-item>
        <text:list-item>
          <text:p text:style-name="P21">活動日期：</text:p>
        </text:list-item>
        <text:list-item>
          <text:p text:style-name="P22">活動參加對象：</text:p>
        </text:list-item>
        <text:list-item>
          <text:p text:style-name="P23"><text:span text:style-name="T24">詳細流程：</text:span><text:span text:style-name="T25">(</text:span><text:span text:style-name="T26">含進場施工</text:span><text:span text:style-name="T27">及撤場</text:span><text:span text:style-name="T28">時間，越詳細越好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使用日期</text:p>
          </table:table-cell>
          <table:table-cell table:style-name="TableCell38">
            <text:p text:style-name="P39">時間(起-迄)</text:p>
          </table:table-cell>
          <table:table-cell table:style-name="TableCell40">
            <text:p text:style-name="P41">工作內容</text:p>
          </table:table-cell>
          <table:table-cell table:style-name="TableCell42">
            <text:p text:style-name="P43">聯絡人/電話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2" text:continue-numbering="true">
        <text:list-item>
          <text:p text:style-name="P90"><text:span text:style-name="T91">人力配置及人數：</text:span><text:span text:style-name="T92">(</text:span><text:span text:style-name="T93">需有足夠人力管制排隊人潮</text:span><text:span text:style-name="T94">)</text:span></text:p>
        </text:list-item>
        <text:list-item>
          <text:p text:style-name="P95">場地清潔計畫：</text:p>
        </text:list-item>
        <text:list-item>
          <text:p text:style-name="P96"><text:span text:style-name="T97">場地舞台詳細佈置：</text:span><text:span text:style-name="T98">(</text:span><text:span text:style-name="T99">請以</text:span><text:span text:style-name="T100">圖示</text:span><text:span text:style-name="T101">呈現</text:span><text:span text:style-name="T102">攤位擺放位置</text:span><text:span text:style-name="T103">)</text:span></text:p>
        </text:list-item>
        <text:list-item>
          <text:p text:style-name="P104">拆卸及相關安全維護措施之設置與執行方式：</text:p>
        </text:list-item>
      </text:list>
      <text:p text:style-name="P105">◎為避免破壞現有路面及公共設施，現有活動告示牌及使用工程架設，都以活動方式搭設，如造成路面受損，應負修復全責。</text:p>
      <text:p text:style-name="P106">◎活動結束後，負責現場清潔及場地復原工作，並立即將垃圾清離現場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e23607</meta:initial-creator>
    <dc:creator>曹芳語</dc:creator>
    <meta:creation-date>2015-12-31T03:51:00Z</meta:creation-date>
    <dc:date>2015-12-31T03:51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