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0833in" fo:margin-bottom="0.0833in" fo:line-height="0.3194in" fo:text-indent="0.3888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4pt" style:text-combine="lines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line-height="0.3194in" fo:text-indent="0.5in"/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line-height="0.3194in" fo:text-indent="0.5in"/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本文" style:family="paragraph">
      <style:paragraph-properties style:snap-to-layout-grid="false" fo:text-align="center"/>
      <style:text-properties style:font-name="標楷體" style:font-name-asian="標楷體" fo:color="#999999" style:font-size-complex="14pt"/>
    </style:style>
    <style:style style:name="P40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7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9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color="#999999" style:font-size-complex="14pt"/>
    </style:style>
    <style:style style:name="P52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color="#999999" style:font-size-complex="14pt"/>
    </style:style>
    <style:style style:name="P56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start" fo:line-height="0.3194in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變更電匯戶名」切結書</text:p>
      <text:p text:style-name="P5"><text:span text:style-name="T6">立切結書人（單位）</text:span><text:span text:style-name="T7"><text:s text:c="19"/></text:span><text:span text:style-name="T8">於中華民國</text:span><text:span text:style-name="T9"><text:s text:c="3"/></text:span><text:span text:style-name="T10">年 <text:s text:c="2"/>月 <text:s text:c="2"/>日至民國 <text:s text:c="3"/>年 <text:s text:c="3"/>月 <text:s text:c="3"/>日申請借用 <text:s/>貴公司</text:span><text:span text:style-name="T11"><text:s text:c="3"/></text:span><text:span text:style-name="T12"><text:s text:c="4"/></text:span><text:span text:style-name="T13"><text:s text:c="4"/></text:span><text:span text:style-name="T14"><text:s/></text:span><text:span text:style-name="T15">站 <text:s text:c="7"/>號地下街 <text:s/>號</text:span><text:span text:style-name="T16">□廣</text:span><text:span text:style-name="T17">場</text:span><text:span text:style-name="T18">□藝文廊</text:span><text:span text:style-name="T19">，業已使用完畢且將場地清潔恢復原狀，並經該場站站務人員檢核無誤。現本人（單位）欲變更退還保證金新台幣</text:span><text:span text:style-name="T20"><text:s text:c="3"/></text:span><text:span text:style-name="T21"><text:s text:c="3"/></text:span><text:span text:style-name="T22">萬元之戶名，電匯戶名為</text:span><text:span text:style-name="T23"><text:s text:c="14"/></text:span><text:span text:style-name="T24"><text:s text:c="6"/></text:span><text:span text:style-name="T25">，匯款帳號為</text:span><text:span text:style-name="T26"><text:s text:c="2"/></text:span><text:span text:style-name="T27"><text:s/></text:span><text:span text:style-name="T28"><text:s text:c="2"/></text:span><text:span text:style-name="T29"><text:s text:c="7"/></text:span><text:span text:style-name="T30"><text:s/></text:span><text:span text:style-name="T31"><text:s text:c="6"/></text:span><text:span text:style-name="T32">為特立此據以玆證明，懇請 <text:s/>貴公司協助。</text:span></text:p>
      <text:p text:style-name="P33"/>
      <text:p text:style-name="P34">此致</text:p>
      <text:p text:style-name="P35">臺北大眾捷運股份有限公司</text:p>
      <text:p text:style-name="P36"/>
      <text:p text:style-name="P37"><text:span text:style-name="T38"><draw:frame draw:z-index="251657728" draw:id="id0" draw:style-name="a0" draw:name="Text Box 2" text:anchor-type="paragraph" svg:x="0in" svg:y="0.01111in" svg:width="3.19653in" svg:height="2.11667in" style:rel-width="scale" style:rel-height="scale"><draw:text-box><text:p text:style-name="P39">立切結書人（單位）負責人身分證正反面影本黏貼處</text:p></draw:text-box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立切結書人（單位）： <text:s/></text:span><text:span text:style-name="T51">請蓋公司章</text:span></text:p>
      <text:p text:style-name="P52"><text:span text:style-name="T53">負 <text:s/>責 <text:s/>人：</text:span><text:span text:style-name="T54"><text:s text:c="9"/></text:span><text:span text:style-name="T55">請蓋負責人印章</text:span></text:p>
      <text:p text:style-name="P56">身分證字號： <text:s text:c="16"/></text:p>
      <text:p text:style-name="P57">地 <text:s text:c="5"/>址：</text:p>
      <text:p text:style-name="P58">電 <text:s text:c="5"/>話：</text:p>
      <text:p text:style-name="P59"/>
      <text:p text:style-name="P60"/>
      <text:p text:style-name="P61"/>
      <text:p text:style-name="P62"><text:span text:style-name="T63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C0C0C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 fo:text-transform="uppercase" fo:font-size="8pt" style:font-size-asian="8pt"/>
    </style:style>
    <style:style style:name="T3" style:parent-style-name="預設段落字型" style:family="text">
      <style:text-properties style:font-name-asian="標楷體" fo:text-transform="uppercase" fo:font-size="8pt" style:font-size-asian="8pt"/>
    </style:style>
    <style:style style:name="T4" style:parent-style-name="預設段落字型" style:family="text">
      <style:text-properties style:font-name-asian="標楷體" fo:text-transform="uppercase" fo:font-size="8pt" style:font-size-asian="8pt"/>
    </style:style>
  </office:automatic-styles>
  <office:master-styles>
    <style:master-page style:name="MP0" style:page-layout-name="PL0">
      <style:footer>
        <text:p text:style-name="頁尾"><text:span text:style-name="T2">企－行－</text:span><text:span text:style-name="T3">2000</text:span><text:span text:style-name="T4">5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   結          書</dc:title>
    <meta:initial-creator>台北捷運公司</meta:initial-creator>
    <dc:creator>trtc</dc:creator>
    <meta:creation-date>2016-01-05T02:30:00Z</meta:creation-date>
    <dc:date>2016-01-05T02:30:00Z</dc:date>
    <meta:print-date>2003-02-21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