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justify" fo:line-height="0.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5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1284in"/>
    </style:style>
    <style:style style:name="TableColumn36" style:family="table-column">
      <style:table-column-properties style:column-width="1.1513in"/>
    </style:style>
    <style:style style:name="Table29" style:family="table">
      <style:table-properties style:width="6.1034in" fo:margin-left="0.0194in" table:align="left"/>
    </style:style>
    <style:style style:name="TableRow37" style:family="table-row">
      <style:table-row-properties style:min-row-height="0.3333in"/>
    </style:style>
    <style:style style:name="TableCell3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3055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0.3055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611in"/>
      <style:text-properties style:font-name="微軟正黑體" style:font-name-asian="微軟正黑體" fo:color="#FF0000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</style:style>
    <style:style style:name="T58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ableCell59" style:family="table-cell">
      <style:table-cell-properties fo:border="0.003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611in"/>
    </style:style>
    <style:style style:name="T61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611in"/>
    </style:style>
    <style:style style:name="T64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ableCell65" style:family="table-cell">
      <style:table-cell-properties fo:border="0.003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611in"/>
    </style:style>
    <style:style style:name="T67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611in"/>
    </style:style>
    <style:style style:name="T70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ableRow71" style:family="table-row">
      <style:table-row-properties style:min-row-height="0.2638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6" style:family="table-cell">
      <style:table-cell-properties fo:border="0.003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84" style:family="table-row">
      <style:table-row-properties style:min-row-height="0.2638in"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9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1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3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100" style:family="table-row">
      <style:table-row-properties style:min-row-height="0.3055in"/>
    </style:style>
    <style:style style:name="TableCell101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0.3055in"/>
    </style:style>
    <style:style style:name="TableCell108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2638in"/>
    </style:style>
    <style:style style:name="TableCell115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7" style:family="table-cell">
      <style:table-cell-properties fo:border="0.0034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21" style:family="table-row">
      <style:table-row-properties style:min-row-height="0.2638in"/>
    </style:style>
    <style:style style:name="TableCell122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3611in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P132" style:parent-style-name="內文" style:family="paragraph">
      <style:paragraph-properties fo:text-align="start" fo:line-height="0.625in" fo:margin-right="-0.1368in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<text:span text:style-name="T3">被繼承人</text:span><text:span text:style-name="T4"><text:s/></text:span><text:span text:style-name="T5"><text:s text:c="6"/></text:span><text:span text:style-name="T6"><text:s/></text:span><text:span text:style-name="T7">於民國</text:span><text:span text:style-name="T8"><text:s/></text:span><text:span text:style-name="T9"><text:s text:c="4"/></text:span><text:span text:style-name="T10"><text:s/></text:span><text:span text:style-name="T11">年</text:span><text:span text:style-name="T12"><text:s/></text:span><text:span text:style-name="T13"><text:s text:c="4"/></text:span><text:span text:style-name="T14">月</text:span><text:span text:style-name="T15"><text:s/></text:span><text:span text:style-name="T16"><text:s text:c="3"/></text:span><text:span text:style-name="T17"><text:s/></text:span><text:span text:style-name="T18">日逝世，其遺留下列不動產之</text:span><text:span text:style-name="T19">所有權狀</text:span><text:span text:style-name="T20">因</text:span><text:span text:style-name="T21"><text:s text:c="32"/></text:span><text:span text:style-name="T22">，致未能檢附，茲為申請發給地籍清理土地／建物價金</text:span><text:span text:style-name="T23">，特立本切結書，如有不實，致他人權益受損害者，立切結書人願負法律責任。</text:span></text:p>
      <text:p text:style-name="P24"/>
      <text:p text:style-name="P25">此致</text:p>
      <text:p text:style-name="P26">臺北市政府</text:p>
      <text:p text:style-name="P27"/>
      <text:p text:style-name="P28">不動產標示（如有不敷使用時，可另附相同格式之清冊）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>
            <text:p text:style-name="P39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縣（市）</text:p>
          </table:table-cell>
          <table:table-cell table:style-name="TableCell43">
            <text:p text:style-name="P44">鄉鎮市區</text:p>
          </table:table-cell>
          <table:table-cell table:style-name="TableCell45">
            <text:p text:style-name="P46">段</text:p>
          </table:table-cell>
          <table:table-cell table:style-name="TableCell47">
            <text:p text:style-name="P48">小段</text:p>
          </table:table-cell>
          <table:table-cell table:style-name="TableCell49" table:number-columns-spanned="2">
            <text:p text:style-name="P50">地號</text:p>
          </table:table-cell>
          <table:covered-table-cell/>
          <table:table-cell table:style-name="TableCell51">
            <text:p text:style-name="P52">權利範圍</text:p>
          </table:table-cell>
        </table:table-row>
        <table:table-row table:style-name="TableRow53">
          <table:table-cell table:style-name="TableCell54">
            <text:p text:style-name="P55"><text:s/></text:p>
          </table:table-cell>
          <table:table-cell table:style-name="TableCell56">
            <text:p text:style-name="P57"><text:span text:style-name="T58"><text:s/></text:span></text:p>
          </table:table-cell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 table:number-columns-spanned="2">
            <text:p text:style-name="P66"><text:span text:style-name="T67"><text:s/></text:span></text:p>
          </table:table-cell>
          <table:covered-table-cell/>
          <table:table-cell table:style-name="TableCell68">
            <text:p text:style-name="P69"><text:span text:style-name="T70"><text:s/>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建號</text:p>
          </table:table-cell>
          <table:table-cell table:style-name="TableCell103" table:number-columns-spanned="4">
            <text:p text:style-name="P104">門牌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權利範圍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/>
      <text:p text:style-name="P129"><text:span text:style-name="T130">立切結書人：</text:span><text:span text:style-name="T131"><text:s/></text:span></text:p>
      <text:p text:style-name="P132"><text:span text:style-name="T133">中</text:span><text:span text:style-name="T134"><text:s/></text:span><text:span text:style-name="T135">華</text:span><text:span text:style-name="T136"><text:s/></text:span><text:span text:style-name="T137">民</text:span><text:span text:style-name="T138"><text:s/></text:span><text:span text:style-name="T139">國</text:span><text:span text:style-name="T140"><text:s/></text:span><text:span text:style-name="T141"><text:s text:c="2"/></text:span><text:span text:style-name="T142"><text:s/></text:span><text:span text:style-name="T143">年</text:span><text:span text:style-name="T144"><text:s/></text:span><text:span text:style-name="T145"><text:s text:c="2"/></text:span><text:span text:style-name="T146"><text:s/></text:span><text:span text:style-name="T147">月</text:span><text:span text:style-name="T148"><text:s/></text:span><text:span text:style-name="T149"><text:s text:c="2"/></text:span><text:span text:style-name="T150"><text:s/>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格式三種</dc:title>
    <dc:subject>切結書格式三種</dc:subject>
    <meta:keyword>切結書格式三種</meta:keyword>
    <meta:initial-creator>301000000A</meta:initial-creator>
    <dc:creator>吳信輝</dc:creator>
    <meta:creation-date>2016-01-27T08:10:00Z</meta:creation-date>
    <dc:date>2016-01-27T08:10:00Z</dc:date>
    <meta:print-date>2012-12-13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