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2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2.5833in" style:use-optimal-column-width="false"/>
    </style:style>
    <style:style style:name="Table1" style:family="table" style:master-page-name="MP0">
      <style:table-properties style:width="6.5in" fo:margin-left="0.0194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/>
      <style:text-properties style:font-name-asian="標楷體" fo:letter-spacing="-0.0138in" fo:font-size="14pt" style:font-size-asian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/>
    </style:style>
    <style:style style:name="TableRow15" style:family="table-row">
      <style:table-row-properties style:min-row-height="0.4305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5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5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1111in"/>
      <style:text-properties fo:font-size="14pt" style:font-size-asian="14pt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1666in" style:use-optimal-column-width="false"/>
    </style:style>
    <style:style style:name="TableColumn36" style:family="table-column">
      <style:table-column-properties style:column-width="0.0833in" style:use-optimal-column-width="false"/>
    </style:style>
    <style:style style:name="TableColumn37" style:family="table-column">
      <style:table-column-properties style:column-width="0.0833in" style:use-optimal-column-width="false"/>
    </style:style>
    <style:style style:name="TableColumn38" style:family="table-column">
      <style:table-column-properties style:column-width="0.1666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2916in" style:use-optimal-column-width="false"/>
    </style:style>
    <style:style style:name="TableColumn41" style:family="table-column">
      <style:table-column-properties style:column-width="0.875in" style:use-optimal-column-width="false"/>
    </style:style>
    <style:style style:name="TableColumn42" style:family="table-column">
      <style:table-column-properties style:column-width="0.4131in" style:use-optimal-column-width="false"/>
    </style:style>
    <style:style style:name="TableColumn43" style:family="table-column">
      <style:table-column-properties style:column-width="0.1701in" style:use-optimal-column-width="false"/>
    </style:style>
    <style:style style:name="TableColumn44" style:family="table-column">
      <style:table-column-properties style:column-width="0.6666in" style:use-optimal-column-width="false"/>
    </style:style>
    <style:style style:name="TableColumn45" style:family="table-column">
      <style:table-column-properties style:column-width="0.125in" style:use-optimal-column-width="false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25" style:family="table">
      <style:table-properties style:width="6.5in" fo:margin-left="0.0194in" table:align="left"/>
    </style:style>
    <style:style style:name="TableRow49" style:family="table-row">
      <style:table-row-properties style:row-height="0.5909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55" style:family="table-row">
      <style:table-row-properties style:row-height="0.3194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 fo:text-indent="0.1055in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3368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/>
    </style:style>
    <style:style style:name="TableRow65" style:family="table-row">
      <style:table-row-properties style:row-height="0.5215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70" style:family="table-row">
      <style:table-row-properties style:min-row-height="0.5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583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583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583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4583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Row127" style:family="table-row">
      <style:table-row-properties style:row-height="0.452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4" style:family="table-row">
      <style:table-row-properties style:row-height="0.5118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3" style:family="table-row">
      <style:table-row-properties style:row-height="0.4791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0" style:family="table-row">
      <style:table-row-properties style:row-height="0.5118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7687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5in"/>
    </style:style>
    <style:style style:name="T22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" style:parent-style-name="內文" style:list-style-name="LFO1" style:family="paragraph">
      <style:paragraph-properties fo:text-align="justify" fo:line-height="0.25in"/>
    </style:style>
    <style:style style:name="T225" style:parent-style-name="預設段落字型" style:family="text">
      <style:text-properties style:font-name="標楷體" style:font-name-asian="標楷體" fo:letter-spacing="-0.0138in"/>
    </style:style>
    <style:style style:name="T22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list-style-name="LFO1" style:family="paragraph">
      <style:paragraph-properties fo:text-align="justify" fo:line-height="0.2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letter-spacing="-0.0138in"/>
    </style:style>
    <style:style style:name="T23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letter-spacing="-0.0138in"/>
    </style:style>
    <style:style style:name="T23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3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138in"/>
    </style:style>
    <style:style style:name="P242" style:parent-style-name="內文" style:family="paragraph">
      <style:paragraph-properties fo:text-align="justify" fo:line-height="0.25in"/>
    </style:style>
    <style:style style:name="T243" style:parent-style-name="預設段落字型" style:family="text">
      <style:text-properties style:font-name="標楷體" style:font-name-asian="標楷體" text:display="none" fo:letter-spacing="-0.0138in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line-height="0.2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list-style-name="LFO1" style:family="paragraph"/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letter-spacing="-0.0138in"/>
    </style:style>
    <style:style style:name="T25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letter-spacing="-0.0138in"/>
    </style:style>
    <style:style style:name="T25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3604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6513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3625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6222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line-height="0.1111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GoBack"/><text:bookmark-end text:name="_GoBack"/>收<text:s/>件<text:s/>日<text:s/>期</text:p>
          </table:table-cell>
          <table:table-cell table:style-name="TableCell9">
            <text:p text:style-name="P10"><text:s text:c="6"/>年<text:s text:c="8"/>月<text:s text:c="8"/>日</text:p>
          </table:table-cell>
          <table:table-cell table:style-name="TableCell11">
            <text:p text:style-name="P12">規<text:s/>費</text:p>
          </table:table-cell>
          <table:table-cell table:style-name="TableCell13">
            <text:p text:style-name="P14">新台幣<text:s text:c="31"/>元</text:p>
          </table:table-cell>
        </table:table-row>
        <table:table-row table:style-name="TableRow15">
          <table:table-cell table:style-name="TableCell16">
            <text:p text:style-name="P17">收<text:s/>件<text:s/>字<text:s/>號</text:p>
          </table:table-cell>
          <table:table-cell table:style-name="TableCell18">
            <text:p text:style-name="P19"/>
          </table:table-cell>
          <table:table-cell table:style-name="TableCell20">
            <text:p text:style-name="P21">收據字號<text:s/></text:p>
          </table:table-cell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3">
            <text:p text:style-name="P51"><text:span text:style-name="T52">臺北市政府地政</text:span><text:span text:style-name="T53">局</text:span><text:span text:style-name="T54">土地開發總隊地籍資料複製及閱覽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6">
            <text:p text:style-name="P59">□重測地籍調查表 <text:s/>□重測結果清冊 <text:s text:c="4"/>□地籍圖閱覽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請就申請事項□欄打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6">
            <text:p text:style-name="P64"><text:s/>□重測面積計算表 <text:s/>□重測通知書回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申請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區</text:p>
          </table:table-cell>
          <table:table-cell table:style-name="TableCell73" table:number-columns-spanned="6">
            <text:p text:style-name="P74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小段</text:p>
          </table:table-cell>
          <table:covered-table-cell/>
          <table:covered-table-cell/>
          <table:covered-table-cell/>
          <table:table-cell table:style-name="TableCell77" table:number-columns-spanned="8">
            <text:p text:style-name="P78">地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份數</text:p>
          </table:table-cell>
          <table:covered-table-cell/>
          <table:covered-table-cell/>
          <table:table-cell table:style-name="TableCell81">
            <text:p text:style-name="P82">張數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2">
            <text:p text:style-name="P124">合 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申請人</text:p>
          </table:table-cell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出生年月日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電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rows-spanned="2">
            <text:p text:style-name="P141">簽章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國民身分證字號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通訊處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columns-spanned="2">
            <text:p text:style-name="P175">代理人</text:p>
          </table:table-cell>
          <table:covered-table-cell/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出生年月日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電話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rows-spanned="2">
            <text:p text:style-name="P187">簽章</text:p>
          </table:table-cell>
          <table:table-cell table:style-name="TableCell188" table:number-columns-spanned="2" table:number-row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國民身分證字號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>通訊處</text:p>
          </table:table-cell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繳驗證件</text:span></text:p>
          </table:table-cell>
          <table:covered-table-cell/>
          <table:table-cell table:style-name="TableCell223" table:number-columns-spanned="12">
            <text:list text:style-name="LFO1" text:continue-numbering="true">
              <text:list-item>
                <text:p text:style-name="P224"><text:span text:style-name="T225">國民身分證影本</text:span><text:span text:style-name="T226"><text:s text:c="6"/></text:span><text:span text:style-name="T227">份</text:span></text:p>
              </text:list-item>
              <text:list-item>
                <text:p text:style-name="P228"><text:span text:style-name="T229">戶口名簿</text:span><text:span text:style-name="T230">影本</text:span><text:span text:style-name="T231"><text:s text:c="8"/></text:span><text:span text:style-name="T232">份</text:span></text:p>
              </text:list-item>
            </text:list>
            <text:p text:style-name="P233"><text:span text:style-name="T234">□戶籍謄本</text:span><text:span text:style-name="T235">影本</text:span><text:span text:style-name="T236"><text:s text:c="8"/></text:span><text:span text:style-name="T23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list text:style-name="LFO1" text:continue-numbering="true">
              <text:list-item>
                <text:p text:style-name="P239">代理人關係證明</text:p>
              </text:list-item>
            </text:list>
            <text:p text:style-name="P240"><text:span text:style-name="T241">____________________</text:span></text:p>
            <text:p text:style-name="P242"><text:span text:style-name="T243"><text:s text:c="15"/></text:span></text:p>
            <text:p text:style-name="P244"><text:span text:style-name="T245">□委託書</text:span><text:span text:style-name="T246"><text:s text:c="10"/></text:span><text:span text:style-name="T247">份</text:span></text:p>
          </table:table-cell>
          <table:covered-table-cell/>
          <table:covered-table-cell/>
          <table:covered-table-cell/>
          <table:table-cell table:style-name="TableCell248" table:number-columns-spanned="5">
            <text:list text:style-name="LFO1" text:continue-numbering="true">
              <text:list-item>
                <text:p text:style-name="P249"><text:span text:style-name="T250">土地登記謄本</text:span><text:span text:style-name="T251">影本</text:span><text:span text:style-name="T252"><text:s text:c="3"/></text:span><text:span text:style-name="T253">份</text:span></text:p>
              </text:list-item>
            </text:list>
            <text:p text:style-name="內文"><text:span text:style-name="T254">□權利書狀</text:span><text:span text:style-name="T255">影本</text:span><text:span text:style-name="T256"><text:s text:c="8"/></text:span><text:span text:style-name="T257">份</text:span></text:p>
            <text:p text:style-name="內文"><text:span text:style-name="T258">□其他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辦理經過</text:p>
          </table:table-cell>
          <table:covered-table-cell/>
          <table:table-cell table:style-name="TableCell262" table:number-columns-spanned="12">
            <text:p text:style-name="P263">收<text:s/><text:s text:c="4"/><text:s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審<text:s text:c="2"/><text:s text:c="4"/>查</text:p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>核 <text:s text:c="5"/>定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承辦人員</text:p>
          </table:table-cell>
          <table:covered-table-cell/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辦理經過</text:p>
          </table:table-cell>
          <table:covered-table-cell/>
          <table:table-cell table:style-name="TableCell280" table:number-columns-spanned="12">
            <text:p text:style-name="P281">收<text:s text:c="2"/><text:s text:c="4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複製/閱覽</text:p>
          </table:table-cell>
          <table:covered-table-cell/>
          <table:covered-table-cell/>
          <table:covered-table-cell/>
          <table:table-cell table:style-name="TableCell284" table:number-columns-spanned="5">
            <text:p text:style-name="P285">領件/閱覽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承辦人員</text:p>
          </table:table-cell>
          <table:covered-table-cell/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widows="0" fo:orphans="0" fo:margin-top="0.0833in" fo:margin-bottom="0.0833in"/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0.49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件 日 期</dc:title>
    <meta:initial-creator>施鴻冠</meta:initial-creator>
    <dc:creator>張金名</dc:creator>
    <meta:creation-date>2015-12-21T02:49:00Z</meta:creation-date>
    <dc:date>2015-12-21T02:49:00Z</dc: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