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200%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458in" style:use-optimal-column-width="false"/>
    </style:style>
    <style:style style:name="TableColumn6" style:family="table-column">
      <style:table-column-properties style:column-width="0.518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1.0569in" style:use-optimal-column-width="false"/>
    </style:style>
    <style:style style:name="TableColumn12" style:family="table-column">
      <style:table-column-properties style:column-width="0.4958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05in" style:use-optimal-column-width="false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0.1861in" style:use-optimal-column-width="false"/>
    </style:style>
    <style:style style:name="TableColumn22" style:family="table-column">
      <style:table-column-properties style:column-width="0.3138in" style:use-optimal-column-width="false"/>
    </style:style>
    <style:style style:name="TableColumn23" style:family="table-column">
      <style:table-column-properties style:column-width="0.2409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784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269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2" style:family="table">
      <style:table-properties style:width="9.8215in" fo:margin-left="0in" table:align="center"/>
    </style:style>
    <style:style style:name="TableRow33" style:family="table-row">
      <style:table-row-properties style:min-row-height="0.495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line-height="0.2361in"/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line-height="0.2361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4736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916in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ableRow61" style:family="table-row">
      <style:table-row-properties style:min-row-height="0.217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638in"/>
    </style:style>
    <style:style style:name="T6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2pt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4pt" style:font-size-asian="14pt" style:font-size-complex="12pt"/>
    </style:style>
    <style:style style:name="TableCell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text-indent="0.1944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4" style:parent-style-name="內文" style:family="paragraph">
      <style:text-properties fo:color="#FF0000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6" style:parent-style-name="內文" style:family="paragraph">
      <style:text-properties fo:color="#FF0000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8" style:parent-style-name="內文" style:family="paragraph">
      <style:paragraph-properties fo:text-align="justify" fo:line-height="0.1666in" fo:text-indent="0.1944in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1666in" fo:text-indent="0.1666in"/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3319in" style:use-optimal-row-height="false" fo:keep-together="always"/>
    </style:style>
    <style:style style:name="P86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4pt" style:font-size-asian="14pt" style:font-size-complex="12pt"/>
    </style:style>
    <style:style style:name="P90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size-complex="12pt"/>
    </style:style>
    <style:style style:name="TableRow91" style:family="table-row">
      <style:table-row-properties style:min-row-height="0.1326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0.2263in" style:use-optimal-row-height="false" fo:keep-together="always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638in"/>
    </style:style>
    <style:style style:name="T137" style:parent-style-name="預設段落字型" style:family="text">
      <style:text-properties style:font-name="新細明體" style:font-name-asian="新細明體" style:font-name-complex="新細明體" fo:color="#0066CC" style:letter-kerning="false" style:font-size-complex="12pt"/>
    </style:style>
    <style:style style:name="P138" style:parent-style-name="內文" style:family="paragraph">
      <style:text-properties fo:color="#FF0000" fo:font-size="11pt" style:font-size-asian="11pt"/>
    </style:style>
    <style:style style:name="TableRow139" style:family="table-row">
      <style:table-row-properties style:min-row-height="0.3006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FF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FF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FF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FF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FF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FF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FF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FF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FF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FF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" style:parent-style-name="內文" style:family="paragraph">
      <style:text-properties fo:color="#FF0000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text-properties fo:color="#FF0000" fo:font-size="11pt" style:font-size-asian="11pt"/>
    </style:style>
    <style:style style:name="TableRow177" style:family="table-row">
      <style:table-row-properties style:min-row-height="0.2493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</style:style>
    <style:style style:name="T18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text-properties style:font-name="標楷體" style:font-name-asian="標楷體" fo:color="#FF0000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line-height="0.29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line-height="0.291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916in"/>
    </style:style>
    <style:style style:name="T213" style:parent-style-name="預設段落字型" style:family="text">
      <style:text-properties style:font-name="新細明體" style:font-name-asian="新細明體" style:font-name-complex="新細明體" fo:color="#0066CC" style:letter-kerning="false" style:font-size-complex="12pt"/>
    </style:style>
    <style:style style:name="P214" style:parent-style-name="內文" style:family="paragraph">
      <style:text-properties fo:color="#FF0000" fo:font-size="11pt" style:font-size-asian="11pt"/>
    </style:style>
    <style:style style:name="TableRow215" style:family="table-row">
      <style:table-row-properties style:min-row-height="0.252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FF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FF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FF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FF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FF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FF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FF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FF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FF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FF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FF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Row248" style:family="table-row">
      <style:table-row-properties style:min-row-height="0.2215in" style:use-optimal-row-height="false" fo:keep-together="always"/>
    </style:style>
    <style:style style:name="P24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 style:min-row-height="0.209in" style:use-optimal-row-height="false" fo:keep-together="always"/>
    </style:style>
    <style:style style:name="P28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Row312" style:family="table-row">
      <style:table-row-properties style:min-row-height="0.2069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P31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Row346" style:family="table-row">
      <style:table-row-properties style:min-row-height="0.1937in" style:use-optimal-row-height="false" fo:keep-together="always"/>
    </style:style>
    <style:style style:name="P34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 style:min-row-height="0.2631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P38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402" style:family="table-row">
      <style:table-row-properties style:min-row-height="0.2in" style:use-optimal-row-height="false" fo:keep-together="always"/>
    </style:style>
    <style:style style:name="P403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2916in"/>
      <style:text-properties style:font-name="標楷體" style:font-name-asian="標楷體" fo:color="#FF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Row424" style:family="table-row">
      <style:table-row-properties style:min-row-height="0.1666in" style:use-optimal-row-height="false" fo:keep-together="always"/>
    </style:style>
    <style:style style:name="P425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2916in"/>
      <style:text-properties style:font-name="標楷體" style:font-name-asian="標楷體" style:font-name-complex="Times New Roman" fo:color="#FF0000" style:font-size-complex="12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Row446" style:family="table-row">
      <style:table-row-properties style:min-row-height="0.1902in" style:use-optimal-row-height="false" fo:keep-together="always"/>
    </style:style>
    <style:style style:name="P447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916in"/>
      <style:text-properties style:font-name="標楷體" style:font-name-asian="標楷體" style:font-name-complex="Times New Roman" fo:color="#FF0000" style:font-size-complex="12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2916in"/>
    </style:style>
    <style:style style:name="T468" style:parent-style-name="預設段落字型" style:family="text">
      <style:text-properties style:font-name="新細明體" style:font-name-asian="新細明體" style:font-name-complex="新細明體" fo:color="#0066CC" style:letter-kerning="false" style:font-size-complex="12pt"/>
    </style:style>
    <style:style style:name="P469" style:parent-style-name="內文" style:family="paragraph">
      <style:text-properties fo:color="#FF0000" fo:font-size="11pt" style:font-size-asian="11pt"/>
    </style:style>
    <style:style style:name="T470" style:parent-style-name="預設段落字型" style:family="text">
      <style:text-properties style:font-name="新細明體" style:font-name-asian="新細明體" style:font-name-complex="新細明體" fo:color="#0066CC" style:letter-kerning="false" style:font-size-complex="12pt"/>
    </style:style>
    <style:style style:name="P471" style:parent-style-name="內文" style:family="paragraph">
      <style:text-properties fo:color="#FF0000" fo:font-size="11pt" style:font-size-asian="11pt"/>
    </style:style>
    <style:style style:name="TableRow472" style:family="table-row">
      <style:table-row-properties style:min-row-height="0.2958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361in" fo:margin-left="0.0013in">
        <style:tab-stops/>
      </style:paragraph-properties>
    </style:style>
    <style:style style:name="T477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4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Row489" style:family="table-row">
      <style:table-row-properties style:min-row-height="0.2958in" style:use-optimal-row-height="false" fo:keep-together="always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361in" fo:margin-left="0.0013in">
        <style:tab-stops/>
      </style:paragraph-properties>
    </style:style>
    <style:style style:name="T493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361in"/>
    </style:style>
    <style:style style:name="T503" style:parent-style-name="預設段落字型" style:family="text">
      <style:text-properties style:font-name="新細明體" style:font-name-asian="新細明體" style:font-name-complex="新細明體" fo:color="#0066CC" style:letter-kerning="false" style:font-size-complex="12pt"/>
    </style:style>
    <style:style style:name="P504" style:parent-style-name="內文" style:family="paragraph">
      <style:text-properties fo:color="#FF0000" fo:font-size="11pt" style:font-size-asian="11pt"/>
    </style:style>
    <style:style style:name="T505" style:parent-style-name="預設段落字型" style:family="text">
      <style:text-properties style:font-name="新細明體" style:font-name-asian="新細明體" style:font-name-complex="新細明體" fo:color="#0066CC" style:letter-kerning="false" style:font-size-complex="12pt"/>
    </style:style>
    <style:style style:name="P506" style:parent-style-name="內文" style:family="paragraph">
      <style:text-properties fo:color="#FF0000" fo:font-size="11pt" style:font-size-asian="11pt"/>
    </style:style>
    <style:style style:name="TableRow507" style:family="table-row">
      <style:table-row-properties style:min-row-height="0.6187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0347in" fo:line-height="0.2361in" fo:margin-left="0.1965in" fo:text-indent="-0.1965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4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638in"/>
    </style:style>
    <style:style style:name="T520" style:parent-style-name="預設段落字型" style:family="text">
      <style:text-properties style:font-name="新細明體" style:font-name-asian="新細明體" style:font-name-complex="新細明體" fo:color="#0066CC" style:letter-kerning="false" style:font-size-complex="12pt"/>
    </style:style>
    <style:style style:name="P521" style:parent-style-name="內文" style:family="paragraph">
      <style:text-properties fo:color="#FF0000" fo:font-size="11pt" style:font-size-asian="11pt"/>
    </style:style>
    <style:style style:name="TableRow522" style:family="table-row">
      <style:table-row-properties style:min-row-height="0.243in" style:use-optimal-row-height="false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Row525" style:family="table-row">
      <style:table-row-properties style:min-row-height="0.5479in" style:use-optimal-row-height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638in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33" style:family="table-row">
      <style:table-row-properties style:min-row-height="1.977in" style:use-optimal-row-height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P53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P53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P53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2638in" fo:margin-left="0.3548in" fo:text-indent="-0.3548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541" style:parent-style-name="內文" style:family="paragraph">
      <style:paragraph-properties fo:line-height="0.2638in" fo:margin-left="0.3548in" fo:text-indent="-0.3548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TableRow542" style:family="table-row">
      <style:table-row-properties style:min-row-height="0.9895in"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638in"/>
      <style:text-properties style:font-name="標楷體" style:font-name-asian="標楷體" style:font-name-complex="Times New Roman" fo:color="#FF0000" style:font-size-complex="12pt"/>
    </style:style>
    <style:style style:name="P547" style:parent-style-name="內文" style:family="paragraph">
      <style:paragraph-properties fo:line-height="0.2638in"/>
    </style:style>
    <style:style style:name="T54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 style:font-size-complex="9.5pt"/>
    </style:style>
    <style:style style:name="T55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552" style:parent-style-name="內文" style:family="paragraph">
      <style:paragraph-properties fo:line-height="0.2638in"/>
      <style:text-properties style:font-name="標楷體" style:font-name-asian="標楷體" style:font-name-complex="Times New Roman" fo:color="#FF0000" style:font-size-complex="12pt"/>
    </style:style>
    <style:style style:name="P553" style:parent-style-name="內文" style:family="paragraph">
      <style:paragraph-properties fo:line-height="0.2638in"/>
      <style:text-properties style:font-name="標楷體" style:font-name-asian="標楷體" style:font-name-complex="Times New Roman" fo:color="#FF0000" style:font-size-complex="12pt"/>
    </style:style>
    <style:style style:name="P554" style:parent-style-name="內文" style:family="paragraph">
      <style:paragraph-properties fo:line-height="0.2638in"/>
      <style:text-properties style:font-name="標楷體" style:font-name-asian="標楷體" style:font-name-complex="Times New Roman" fo:color="#FF0000" style:font-size-complex="12pt"/>
    </style:style>
    <style:style style:name="P555" style:parent-style-name="內文" style:family="paragraph">
      <style:paragraph-properties fo:line-height="0.2638in"/>
      <style:text-properties style:font-name="標楷體" style:font-name-asian="標楷體" style:font-name-complex="Times New Roman" fo:color="#FF0000" style:font-size-complex="12pt"/>
    </style:style>
    <style:style style:name="P556" style:parent-style-name="內文" style:family="paragraph">
      <style:paragraph-properties fo:line-height="0.2638in"/>
    </style:style>
    <style:style style:name="T55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Row558" style:family="table-row">
      <style:table-row-properties style:min-row-height="0.3444in" style:use-optimal-row-height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2638in" fo:text-indent="0.1666in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4" style:parent-style-name="內文" style:family="paragraph">
      <style:paragraph-properties fo:widows="2" fo:orphans="2" fo:margin-left="0.6416in" fo:text-indent="-0.6416in">
        <style:tab-stops/>
      </style:paragraph-properties>
      <style:text-properties style:font-name="標楷體" style:font-name-asian="標楷體" style:font-name-complex="新細明體" style:letter-kerning="false" style:font-size-complex="9.5pt"/>
    </style:style>
    <style:style style:name="P575" style:parent-style-name="內文" style:family="paragraph">
      <style:paragraph-properties fo:widows="2" fo:orphans="2" fo:margin-left="0.6402in" fo:text-indent="-0.1486in">
        <style:tab-stops/>
      </style:paragraph-properties>
      <style:text-properties style:font-name="標楷體" style:font-name-asian="標楷體" style:font-name-complex="新細明體" style:letter-kerning="false" style:font-size-complex="9.5pt"/>
    </style:style>
    <style:style style:name="P576" style:parent-style-name="內文" style:family="paragraph">
      <style:paragraph-properties fo:widows="2" fo:orphans="2" fo:text-indent="0.4916in"/>
      <style:text-properties style:font-name="標楷體" style:font-name-asian="標楷體" style:font-name-complex="新細明體" style:letter-kerning="false" style:font-size-complex="9.5pt"/>
    </style:style>
    <style:style style:name="P577" style:parent-style-name="內文" style:family="paragraph">
      <style:paragraph-properties fo:widows="2" fo:orphans="2" fo:text-indent="0.4916in"/>
      <style:text-properties style:font-name="標楷體" style:font-name-asian="標楷體" style:font-name-complex="新細明體" style:letter-kerning="false" style:font-size-complex="9.5pt"/>
    </style:style>
    <style:style style:name="P578" style:parent-style-name="內文" style:family="paragraph">
      <style:paragraph-properties fo:widows="2" fo:orphans="2" fo:text-indent="0.4916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9.5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收件</text:p>
            <text:p text:style-name="P36">日期</text:p>
          </table:table-cell>
          <table:table-cell table:style-name="TableCell37" table:number-columns-spanned="4">
            <text:p text:style-name="P38"><text:s text:c="4"/>年 <text:s text:c="3"/>月 <text:s text:c="4"/>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收件</text:p>
            <text:p text:style-name="P41">字號</text:p>
          </table:table-cell>
          <table:covered-table-cell/>
          <table:covered-table-cell/>
          <table:table-cell table:style-name="TableCell42" table:number-columns-spanned="8">
            <text:p text:style-name="P43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調處</text:p>
            <text:p text:style-name="P46">費用</text:p>
          </table:table-cell>
          <table:covered-table-cell/>
          <table:table-cell table:style-name="TableCell47" table:number-columns-spanned="6">
            <text:p text:style-name="P48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收件</text:p>
            <text:p text:style-name="P51">者章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0">
            <text:p text:style-name="P56"><text:span text:style-name="T57"><text:s text:c="8"/></text:span><text:span text:style-name="T58">不 動 產 糾 紛 調 處 申 請 書</text:span><text:span text:style-name="T59"><text:s text:c="4"/></text:span><text:span text:style-name="T60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受文機關</text:p>
          </table:table-cell>
          <table:covered-table-cell/>
          <table:table-cell table:style-name="TableCell64" table:number-columns-spanned="2" table:number-rows-spanned="2">
            <text:p text:style-name="P65"><text:span text:style-name="T66"><text:s text:c="3"/></text:span><text:span text:style-name="T67">臺北</text:span><text:span text:style-name="T68">市</text:span></text:p>
          </table:table-cell>
          <table:covered-table-cell/>
          <table:table-cell table:style-name="TableCell69" table:number-columns-spanned="2">
            <text:p text:style-name="P70">縣</text:p>
          </table:table-cell>
          <table:covered-table-cell/>
          <table:table-cell table:style-name="TableCell71" table:number-columns-spanned="24" table:number-rows-spanned="2">
            <text:p text:style-name="P72"><text:span text:style-name="T73"><draw:custom-shape svg:x="10.14236in" svg:y="3.15625in" svg:width="0.68194in" svg:height="0.30208in" draw:z-index="251661312" draw:id="id0" draw:style-name="a0" draw:name="矩形 7" text:anchor-type="paragraph"><svg:title/><svg:desc/><text:p text:style-name="P74">張三印</text:p><draw:enhanced-geometry draw:type="non-primitive" svg:viewBox="0 0 21600 21600" draw:enhanced-path="M 0 0 L 21600 0 21600 21600 0 21600 Z N"/></draw:custom-shape></text:span><text:span text:style-name="T75"><draw:custom-shape svg:x="10.14236in" svg:y="3.15625in" svg:width="0.68194in" svg:height="0.30208in" draw:z-index="251660288" draw:id="id1" draw:style-name="a1" draw:name="矩形 6" text:anchor-type="paragraph"><svg:title/><svg:desc/><text:p text:style-name="P76">張三印</text:p><draw:enhanced-geometry draw:type="non-primitive" svg:viewBox="0 0 21600 21600" draw:enhanced-path="M 0 0 L 21600 0 21600 21600 0 21600 Z N"/></draw:custom-shape></text:span><text:span text:style-name="T77"><text:s text:c="17"/></text:span></text:p>
            <text:p text:style-name="P78"><text:span text:style-name="T79">政 <text:s/>府 （地 <text:s/>政</text:span><text:span text:style-name="T80"><text:s text:c="2"/></text:span><text:span text:style-name="T81">局<text:s/></text:span><text:span text:style-name="T82"><text:s/></text:span><text:span text:style-name="T83"><text:s text:c="5"/>）</text:span></text:p>
            <text:p text:style-name="P84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市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稱 <text:s text:c="3"/>謂</text:p>
          </table:table-cell>
          <table:covered-table-cell/>
          <table:table-cell table:style-name="TableCell94" table:number-columns-spanned="2" table:number-rows-spanned="2">
            <text:p text:style-name="P95">姓 <text:s text:c="2"/>名</text:p>
          </table:table-cell>
          <table:covered-table-cell/>
          <table:table-cell table:style-name="TableCell96" table:number-columns-spanned="3" table:number-rows-spanned="2">
            <text:p text:style-name="P97">出 <text:s/>生</text:p>
            <text:p text:style-name="P98">年月日</text:p>
          </table:table-cell>
          <table:covered-table-cell/>
          <table:covered-table-cell/>
          <table:table-cell table:style-name="TableCell99" table:number-columns-spanned="2" table:number-rows-spanned="2">
            <text:p text:style-name="P100">國 民 身 分 證</text:p>
            <text:p text:style-name="P101">統 <text:s/>一 <text:s/>編 <text:s/>號</text:p>
          </table:table-cell>
          <table:covered-table-cell/>
          <table:table-cell table:style-name="TableCell102" table:number-columns-spanned="14">
            <text:p text:style-name="P103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簽 <text:s/>章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縣市</text:p>
          </table:table-cell>
          <table:table-cell table:style-name="TableCell115">
            <text:p text:style-name="P116">鄉鎮市區</text:p>
          </table:table-cell>
          <table:table-cell table:style-name="TableCell117" table:number-columns-spanned="2">
            <text:p text:style-name="P118">村里</text:p>
          </table:table-cell>
          <table:covered-table-cell/>
          <table:table-cell table:style-name="TableCell119" table:number-columns-spanned="2">
            <text:p text:style-name="P120">鄰</text:p>
          </table:table-cell>
          <table:covered-table-cell/>
          <table:table-cell table:style-name="TableCell121" table:number-columns-spanned="2">
            <text:p text:style-name="P122">街路</text:p>
          </table:table-cell>
          <table:covered-table-cell/>
          <table:table-cell table:style-name="TableCell123" table:number-columns-spanned="2">
            <text:p text:style-name="P124">段</text:p>
          </table:table-cell>
          <table:covered-table-cell/>
          <table:table-cell table:style-name="TableCell125">
            <text:p text:style-name="P126">巷</text:p>
          </table:table-cell>
          <table:table-cell table:style-name="TableCell127">
            <text:p text:style-name="P128">弄</text:p>
          </table:table-cell>
          <table:table-cell table:style-name="TableCell129">
            <text:p text:style-name="P130">號</text:p>
          </table:table-cell>
          <table:table-cell table:style-name="TableCell131">
            <text:p text:style-name="P132">樓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<draw:custom-shape svg:x="0.0375in" svg:y="0.26806in" svg:width="0.68194in" svg:height="0.30208in" draw:z-index="251662336" draw:id="id2" draw:style-name="a2" draw:name="矩形 8" text:anchor-type="paragraph"><svg:title/><svg:desc/><text:p text:style-name="P138">張三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39">
          <table:table-cell table:style-name="TableCell140" table:number-columns-spanned="2">
            <text:p text:style-name="P141">申 請 人</text:p>
          </table:table-cell>
          <table:covered-table-cell/>
          <table:table-cell table:style-name="TableCell142" table:number-columns-spanned="2">
            <text:p text:style-name="P143">張三</text:p>
          </table:table-cell>
          <table:covered-table-cell/>
          <table:table-cell table:style-name="TableCell144" table:number-columns-spanned="3">
            <text:p text:style-name="P145">40.1.1</text:p>
          </table:table-cell>
          <table:covered-table-cell/>
          <table:covered-table-cell/>
          <table:table-cell table:style-name="TableCell146" table:number-columns-spanned="2">
            <text:p text:style-name="P147">A100100100</text:p>
          </table:table-cell>
          <table:covered-table-cell/>
          <table:table-cell table:style-name="TableCell148">
            <text:p text:style-name="P149">臺北</text:p>
          </table:table-cell>
          <table:table-cell table:style-name="TableCell150">
            <text:p text:style-name="P151">信義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市府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 table:number-columns-spanned="6">
            <text:p text:style-name="P169"><text:span text:style-name="T170">02-272088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<draw:custom-shape svg:x="10.14236in" svg:y="3.15625in" svg:width="0.68194in" svg:height="0.30208in" draw:z-index="251659264" draw:id="id3" draw:style-name="a3" draw:name="矩形 5" text:anchor-type="paragraph"><svg:title/><svg:desc/><text:p text:style-name="P174">張三印</text:p><draw:enhanced-geometry draw:type="non-primitive" svg:viewBox="0 0 21600 21600" draw:enhanced-path="M 0 0 L 21600 0 21600 21600 0 21600 Z N"/></draw:custom-shape></text:span><text:span text:style-name="T175"><draw:custom-shape svg:x="10.14236in" svg:y="3.15625in" svg:width="0.68194in" svg:height="0.30208in" draw:z-index="251658240" draw:id="id4" draw:style-name="a4" draw:name="矩形 3" text:anchor-type="paragraph"><svg:title/><svg:desc/><text:p text:style-name="P176">張三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委任代理人</text:span></text:p>
          </table:table-cell>
          <table:covered-table-cell/>
          <table:table-cell table:style-name="TableCell181" table:number-columns-spanned="2">
            <text:p text:style-name="P182">王五</text:p>
          </table:table-cell>
          <table:covered-table-cell/>
          <table:table-cell table:style-name="TableCell183" table:number-columns-spanned="3">
            <text:p text:style-name="P184">43.10.1</text:p>
          </table:table-cell>
          <table:covered-table-cell/>
          <table:covered-table-cell/>
          <table:table-cell table:style-name="TableCell185" table:number-columns-spanned="2">
            <text:p text:style-name="P186">A123456789</text:p>
          </table:table-cell>
          <table:covered-table-cell/>
          <table:table-cell table:style-name="TableCell187">
            <text:p text:style-name="P188">通訊地：</text:p>
            <text:p text:style-name="P189">臺北</text:p>
          </table:table-cell>
          <table:table-cell table:style-name="TableCell190">
            <text:p text:style-name="P191"><text:span text:style-name="T192">信義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市府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5</text:p>
          </table:table-cell>
          <table:table-cell table:style-name="TableCell208">
            <text:p text:style-name="內文"/>
          </table:table-cell>
          <table:table-cell table:style-name="TableCell209" table:number-columns-spanned="6">
            <text:p text:style-name="內文"><text:span text:style-name="T210">02-276543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<draw:custom-shape svg:x="0.04306in" svg:y="0.20139in" svg:width="0.68194in" svg:height="0.30208in" draw:z-index="251664384" draw:id="id5" draw:style-name="a5" draw:name="矩形 9" text:anchor-type="paragraph"><svg:title/><svg:desc/><text:p text:style-name="P214">王五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15">
          <table:table-cell table:style-name="TableCell216" table:number-columns-spanned="2" table:number-rows-spanned="3">
            <text:p text:style-name="P217">對 造 人</text:p>
          </table:table-cell>
          <table:covered-table-cell/>
          <table:table-cell table:style-name="TableCell218" table:number-columns-spanned="2">
            <text:p text:style-name="P219"><text:s text:c="4"/>李四</text:p>
          </table:table-cell>
          <table:covered-table-cell/>
          <table:table-cell table:style-name="TableCell220" table:number-columns-spanned="3">
            <text:p text:style-name="P221">45.7.1</text:p>
          </table:table-cell>
          <table:covered-table-cell/>
          <table:covered-table-cell/>
          <table:table-cell table:style-name="TableCell222" table:number-columns-spanned="2">
            <text:p text:style-name="P223">A11110000</text:p>
          </table:table-cell>
          <table:covered-table-cell/>
          <table:table-cell table:style-name="TableCell224">
            <text:p text:style-name="P225">臺北</text:p>
          </table:table-cell>
          <table:table-cell table:style-name="TableCell226">
            <text:p text:style-name="P227">信義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市府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 table:number-columns-spanned="6">
            <text:p text:style-name="P245">02-2720889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 table:number-rows-spanned="2">
            <text:p text:style-name="P314">權 <text:s text:c="3"/>利</text:p>
            <text:p text:style-name="P315">關 係 人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4">
            <text:p text:style-name="P380">不 動 產</text:p>
            <text:p text:style-name="P381">標 <text:s text:c="3"/>的</text:p>
          </table:table-cell>
          <table:covered-table-cell/>
          <table:table-cell table:style-name="TableCell382">
            <text:p text:style-name="P383">鄉 鎮</text:p>
            <text:p text:style-name="P384">市 區</text:p>
          </table:table-cell>
          <table:table-cell table:style-name="TableCell385">
            <text:p text:style-name="P386">段</text:p>
          </table:table-cell>
          <table:table-cell table:style-name="TableCell387" table:number-columns-spanned="4">
            <text:p text:style-name="P388">小 <text:s/>段</text:p>
          </table:table-cell>
          <table:covered-table-cell/>
          <table:covered-table-cell/>
          <table:covered-table-cell/>
          <table:table-cell table:style-name="TableCell389">
            <text:p text:style-name="P390">地（建）號</text:p>
          </table:table-cell>
          <table:table-cell table:style-name="TableCell391">
            <text:p text:style-name="P392">地目</text:p>
          </table:table-cell>
          <table:table-cell table:style-name="TableCell393" table:number-columns-spanned="4">
            <text:p text:style-name="P394">面 <text:s/>積</text:p>
            <text:p text:style-name="P395">（平方公尺）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備 <text:s text:c="2"/>註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文山</text:p>
          </table:table-cell>
          <table:table-cell table:style-name="TableCell406">
            <text:p text:style-name="P407">指南</text:p>
          </table:table-cell>
          <table:table-cell table:style-name="TableCell408" table:number-columns-spanned="4">
            <text:p text:style-name="P409">一</text:p>
          </table:table-cell>
          <table:covered-table-cell/>
          <table:covered-table-cell/>
          <table:covered-table-cell/>
          <table:table-cell table:style-name="TableCell410">
            <text:p text:style-name="P411">1</text:p>
          </table:table-cell>
          <table:table-cell table:style-name="TableCell412">
            <text:p text:style-name="P413">建</text:p>
          </table:table-cell>
          <table:table-cell table:style-name="TableCell414" table:number-columns-spanned="2">
            <text:p text:style-name="P415">23</text:p>
          </table:table-cell>
          <table:covered-table-cell/>
          <table:table-cell table:style-name="TableCell416" table:number-columns-spanned="2">
            <text:p text:style-name="P417">44</text:p>
          </table:table-cell>
          <table:covered-table-cell/>
          <table:table-cell table:style-name="TableCell418" table:number-columns-spanned="7">
            <text:p text:style-name="P419">張三、李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>各二分之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<draw:custom-shape svg:x="0.37153in" svg:y="0.18611in" svg:width="0.68194in" svg:height="0.30208in" draw:z-index="251670528" draw:id="id6" draw:style-name="a6" draw:name="矩形 12" text:anchor-type="paragraph"><svg:title/><svg:desc/><text:p text:style-name="P469">王五印</text:p><draw:enhanced-geometry draw:type="non-primitive" svg:viewBox="0 0 21600 21600" draw:enhanced-path="M 0 0 L 21600 0 21600 21600 0 21600 Z N"/></draw:custom-shape></text:span><text:span text:style-name="T470"><draw:custom-shape svg:x="-0.43056in" svg:y="0.1875in" svg:width="0.68194in" svg:height="0.30208in" draw:z-index="251666432" draw:id="id7" draw:style-name="a7" draw:name="矩形 10" text:anchor-type="paragraph"><svg:title/><svg:desc/><text:p text:style-name="P471">張三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 table:number-rows-spanned="2">
            <text:p text:style-name="P474">委任關係</text:p>
          </table:table-cell>
          <table:covered-table-cell/>
          <table:table-cell table:style-name="TableCell475" table:number-columns-spanned="19">
            <text:p text:style-name="P476"><text:span text:style-name="T477"></text:span><text:span text:style-name="T478">本件不動產糾紛調處</text:span><text:span text:style-name="T479">之申請，</text:span><text:span text:style-name="T480">委託 <text:s/></text:span><text:span text:style-name="T481">王五</text:span><text:span text:style-name="T482"><text:s/>代理</text:span><text:span text:style-name="T483">。</text:span><text:span text:style-name="T48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 table:number-rows-spanned="2">
            <text:p text:style-name="P486">委任認章</text:p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19">
            <text:p text:style-name="P492"><text:span text:style-name="T493"></text:span><text:span text:style-name="T494">本件不動產糾紛調處</text:span><text:span text:style-name="T495">之到場調處，</text:span><text:span text:style-name="T496">委託<text:s/></text:span><text:span text:style-name="T497">王五</text:span><text:span text:style-name="T498"><text:s text:c="4"/>代理</text:span><text:span text:style-name="T4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table-cell table:style-name="TableCell501" table:number-columns-spanned="5">
            <text:p text:style-name="P502"><text:span text:style-name="T503"><draw:custom-shape svg:x="0.80556in" svg:y="0.01111in" svg:width="0.68194in" svg:height="0.30208in" draw:z-index="251672576" draw:id="id8" draw:style-name="a8" draw:name="矩形 13" text:anchor-type="paragraph"><svg:title/><svg:desc/><text:p text:style-name="P504">王五印</text:p><draw:enhanced-geometry draw:type="non-primitive" svg:viewBox="0 0 21600 21600" draw:enhanced-path="M 0 0 L 21600 0 21600 21600 0 21600 Z N"/></draw:custom-shape></text:span><text:span text:style-name="T505"><draw:custom-shape svg:x="0.00208in" svg:y="0.01597in" svg:width="0.68194in" svg:height="0.30208in" draw:z-index="251674624" draw:id="id9" draw:style-name="a9" draw:name="矩形 14" text:anchor-type="paragraph"><svg:title/><svg:desc/><text:p text:style-name="P506">張三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切結事項</text:p>
          </table:table-cell>
          <table:covered-table-cell/>
          <table:table-cell table:style-name="TableCell510" table:number-columns-spanned="24">
            <text:p text:style-name="P511"><text:span text:style-name="T512"></text:span><text:span text:style-name="T513">本件不動產糾紛案，確未訴請法院裁判及未向鄉（鎮、市、區）公所調解委員會申請調解屬實。</text:span></text:p>
            <text:p text:style-name="P514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切 結</text:p>
            <text:p text:style-name="P517">認 章</text:p>
          </table:table-cell>
          <table:covered-table-cell/>
          <table:table-cell table:style-name="TableCell518" table:number-columns-spanned="2">
            <text:p text:style-name="P519"><text:span text:style-name="T520"><draw:custom-shape svg:x="0.00347in" svg:y="0.09236in" svg:width="0.68194in" svg:height="0.30208in" draw:z-index="251676672" draw:id="id10" draw:style-name="a10" draw:name="矩形 15" text:anchor-type="paragraph"><svg:title/><svg:desc/><text:p text:style-name="P521">張三印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22">
          <table:table-cell table:style-name="TableCell523" table:number-columns-spanned="3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調處事由</text:p>
          </table:table-cell>
          <table:covered-table-cell/>
          <table:table-cell table:style-name="TableCell528" table:number-columns-spanned="28">
            <text:p text:style-name="P529"><text:span text:style-name="T530">申請人因與對造人為 <text:s/></text:span><text:span text:style-name="T531">共有土地分割</text:span><text:span text:style-name="T532"><text:s text:c="10"/>事件申請調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爭議要點</text:p>
            <text:p text:style-name="P536">及</text:p>
            <text:p text:style-name="P537">調處建議</text:p>
            <text:p text:style-name="P538">方 <text:s/>案</text:p>
          </table:table-cell>
          <table:covered-table-cell/>
          <table:table-cell table:style-name="TableCell539" table:number-columns-spanned="28">
            <text:p text:style-name="P540">一、申請人與對造人共有上開土地，為解決使用土地之糾葛，申請人通知對造人為共有物分割，但未獲回應，故向貴府申請調處。</text:p>
            <text:p text:style-name="P541">二、擬分割方法：依地上房屋共用牆壁中心線分割，申請人取得1地號土地，面積11.70平方公尺，權利範圍全部；對造人取得1之A地號土地，土地面積11.74平方公尺，權利範圍全部，位置如附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附繳證件</text:p>
          </table:table-cell>
          <table:covered-table-cell/>
          <table:table-cell table:style-name="TableCell545" table:number-columns-spanned="28">
            <text:p text:style-name="P546">一、申請人身分證明文件（身分證影本或戶口名簿影本擇一檢附）1份。</text:p>
            <text:p text:style-name="P547"><text:span text:style-name="T548">二、委託書1份。</text:span><text:span text:style-name="T549">（</text:span><text:span text:style-name="T550">但申請書已載明委任關係者，免附。</text:span><text:span text:style-name="T551">）</text:span></text:p>
            <text:p text:style-name="P552">三、代理人身分證明文件1份。</text:p>
            <text:p text:style-name="P553">四、建議方案及略圖。</text:p>
            <text:p text:style-name="P554">五、分割前後差額明細表1份。</text:p>
            <text:p text:style-name="P555">六、共有人不能自行協議分割之相關證明文件。</text:p>
            <text:p text:style-name="P556"><text:span text:style-name="T557">七、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0">
            <text:p text:style-name="P560"><text:span text:style-name="T561">中 <text:s text:c="8"/>華 <text:s text:c="8"/>民 <text:s text:c="9"/>國 <text:s text:c="7"/></text:span><text:span text:style-name="T562"><text:s text:c="3"/></text:span><text:span text:style-name="T563">1</text:span><text:span text:style-name="T564">04</text:span><text:span text:style-name="T565"><text:s text:c="8"/>年 <text:s text:c="7"/></text:span><text:span text:style-name="T566">1</text:span><text:span text:style-name="T567"><text:s text:c="7"/>月 <text:s text:c="3"/></text:span><text:span text:style-name="T568"><text:s/></text:span><text:span text:style-name="T569"><text:s/></text:span><text:span text:style-name="T570">5</text:span><text:span text:style-name="T571"><text:s/></text:span><text:span text:style-name="T572"><text:s text:c="5"/></text:span><text:span text:style-name="T57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>附註：1.提出調處申請書時，申請人、對造人暨權利關係人欄，請詳細填寫最新資料，並按對造人及權利關係人人數提出繕<text:s text:c="2"/>本。</text:p>
      <text:p text:style-name="P575">2.申請人或對造人為無行為能力人或限制行為能力人者，應記明其法定代理人。</text:p>
      <text:p text:style-name="P576">3.當事人如有「法定代理人」或「委任代理人」，應於稱謂「當事人」一欄下記明之；如兼有兩者，均應記明。</text:p>
      <text:p text:style-name="P577">4.委任關係欄，請於勾選之委任事項下填寫代理人姓名，並由委任雙方於該委託事項下之委任認章欄分別認章。</text:p>
      <text:p text:style-name="P578"><text:span text:style-name="T579">5.「爭議要點及調處建議方案」欄，應摘要記明兩造爭議之情形及希望達成調處目的之建議方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66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佳雯</meta:initial-creator>
    <dc:creator>張金名</dc:creator>
    <meta:creation-date>2015-12-21T02:50:00Z</meta:creation-date>
    <dc:date>2015-12-21T02:50:00Z</dc: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2" meta:row-count="11" meta:non-whitespace-character-count="1349"/>
  </office:meta>
</office:document-meta>
</file>