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0.5951in" style:use-optimal-column-width="false"/>
    </style:style>
    <style:style style:name="TableColumn5" style:family="table-column">
      <style:table-column-properties style:column-width="0.371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3569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9541in" fo:margin-left="-0.0638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458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4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6" style:family="table-row">
      <style:table-row-properties style:min-row-height="0.271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1666in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25in" style:use-optimal-row-height="false" fo:keep-together="always"/>
    </style:style>
    <style:style style:name="P57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3937in"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3937in" style:use-optimal-row-height="false" fo:keep-together="always"/>
    </style:style>
    <style:style style:name="P290" style:parent-style-name="內文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style:snap-to-layout-grid="false" fo:text-indent="0.25in"/>
      <style:text-properties style:font-name-asian="標楷體"/>
    </style:style>
    <style:style style:name="P302" style:parent-style-name="內文" style:family="paragraph">
      <style:paragraph-properties style:snap-to-layout-grid="false" fo:text-indent="0.25in"/>
      <style:text-properties style:font-name-asian="標楷體"/>
    </style:style>
    <style:style style:family="graphic" style:name="a0" style:parent-style-name="Graphics">
      <style:graphic-properties fo:min-width="1.49931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7728" draw:id="id0" draw:style-name="a0" draw:name="Text Box 2" text:anchor-type="paragraph" svg:x="6.85556in" svg:y="-0.25625in" svg:width="0.45833in" svg:height="1.49931in" style:rel-width="scale" style:rel-height="scale"><draw:text-box draw:chain-next-name="Text Box 2"><text:p text:style-name="P24">修正後</text:p></draw:text-box><svg:desc/></draw:frame></text:span><text:span text:style-name="T25">臺 <text:s/>北 <text:s/>市 <text:s/></text:span><text:span text:style-name="T26">出</text:span><text:span text:style-name="T27"><text:s/></text:span><text:span text:style-name="T28"><text:s/>租</text:span><text:span text:style-name="T29"><text:s text:c="2"/></text:span><text:span text:style-name="T30">耕</text:span><text:span text:style-name="T31"><text:s text:c="2"/></text:span><text:span text:style-name="T32">地 <text:s/>災 <text:s/>歉 <text:s/>勘 <text:s/>查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8">
            <text:p text:style-name="P35">下列　　　區　　　字第　　　　號租約耕地因發生 <text:s text:c="4"/><text:s/>　 <text:s/>災歉，請派員實地勘查，並議定減免地租。</text:p>
            <text:p text:style-name="P36"><text:s text:c="7"/>此致</text:p>
            <text:p text:style-name="P37">臺北市政府耕地租佃委員會</text:p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委任關係</text:p>
          </table:table-cell>
          <table:covered-table-cell/>
          <table:table-cell table:style-name="TableCell44" table:number-columns-spanned="16">
            <text:p text:style-name="P45">本出租耕地災歉勘查案之申請，委託<text:s/>　 <text:s text:c="11"/>　代理及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申請人</text:p>
          </table:table-cell>
          <table:covered-table-cell/>
          <table:table-cell table:style-name="TableCell49" table:number-columns-spanned="2" table:number-row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12">
            <text:p text:style-name="P53">住 <text:s text:c="1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簽章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市縣</text:p>
          </table:table-cell>
          <table:table-cell table:style-name="TableCell61" table:number-columns-spanned="2">
            <text:p text:style-name="P62">鄉鎮市區</text:p>
          </table:table-cell>
          <table:covered-table-cell/>
          <table:table-cell table:style-name="TableCell63">
            <text:p text:style-name="P64">村里</text:p>
          </table:table-cell>
          <table:table-cell table:style-name="TableCell65">
            <text:p text:style-name="P66">鄰</text:p>
          </table:table-cell>
          <table:table-cell table:style-name="TableCell67">
            <text:p text:style-name="P68">街 路</text:p>
          </table:table-cell>
          <table:table-cell table:style-name="TableCell69">
            <text:p text:style-name="P70">段</text:p>
          </table:table-cell>
          <table:table-cell table:style-name="TableCell71">
            <text:p text:style-name="P72">巷</text:p>
          </table:table-cell>
          <table:table-cell table:style-name="TableCell73">
            <text:p text:style-name="P74">弄</text:p>
          </table:table-cell>
          <table:table-cell table:style-name="TableCell75">
            <text:p text:style-name="P76">號</text:p>
          </table:table-cell>
          <table:table-cell table:style-name="TableCell77">
            <text:p text:style-name="P78">樓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申請日期</text:p>
          </table:table-cell>
          <table:covered-table-cell/>
          <table:table-cell table:style-name="TableCell201" table:number-columns-spanned="16">
            <text:p text:style-name="P202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土 <text:s text:c="6"/>地 <text:s text:c="6"/>標 <text:s text:c="5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 table:number-rows-spanned="2">
            <text:p text:style-name="P209">災 害 作 物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備 <text:s/>註</text:p>
          </table:table-cell>
        </table:table-row>
        <table:table-row table:style-name="TableRow212">
          <table:table-cell table:style-name="TableCell213" table:number-rows-spanned="7">
            <text:p text:style-name="P214">災</text:p>
            <text:p text:style-name="P215"/>
            <text:p text:style-name="P216">歉</text:p>
            <text:p text:style-name="P217"/>
            <text:p text:style-name="P218">耕</text:p>
            <text:p text:style-name="P219"/>
            <text:p text:style-name="P220">地</text:p>
          </table:table-cell>
          <table:table-cell table:style-name="TableCell221" table:number-columns-spanned="2">
            <text:p text:style-name="P222">段</text:p>
          </table:table-cell>
          <table:covered-table-cell/>
          <table:table-cell table:style-name="TableCell223" table:number-columns-spanned="3">
            <text:p text:style-name="P224">小段</text:p>
          </table:table-cell>
          <table:covered-table-cell/>
          <table:covered-table-cell/>
          <table:table-cell table:style-name="TableCell225" table:number-columns-spanned="3">
            <text:p text:style-name="P226">地號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>申請人或代理人電話：<text:s text:c="19"/>傳真電話：　<text:s text:c="11"/></text:p>
      <text:p text:style-name="P302">e-mail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8659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    租   耕   地   災   歉   勘   查   申   請   書</dc:title>
    <meta:initial-creator>a00p03</meta:initial-creator>
    <dc:creator>oa-0965</dc:creator>
    <meta:creation-date>2017-01-09T07:24:00Z</meta:creation-date>
    <dc:date>2017-01-09T07:24:00Z</dc:date>
    <meta:print-date>2016-12-29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