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justify" fo:line-height="0.1666in"/>
      <style:text-properties style:font-name-asian="標楷體" fo:font-size="14pt" style:font-size-asian="14pt" style:font-size-complex="14pt"/>
    </style:style>
    <style:style style:name="P8" style:parent-style-name="內文" style:list-style-name="LFO1" style:family="paragraph">
      <style:paragraph-properties fo:text-align="justify" fo:line-height="0.2777in"/>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justify" fo:line-height="0.1666in"/>
      <style:text-properties style:font-name-asian="標楷體" fo:font-size="14pt" style:font-size-asian="14pt" style:font-size-complex="14pt"/>
    </style:style>
    <style:style style:name="P11" style:parent-style-name="內文" style:list-style-name="LFO1" style:family="paragraph">
      <style:paragraph-properties fo:text-align="justify" fo:line-height="0.2777in"/>
    </style:style>
    <style:style style:name="T12" style:parent-style-name="預設段落字型" style:family="text">
      <style:text-properties style:font-name-asian="標楷體" fo:font-size="14pt" style:font-size-asian="14pt" style:font-size-complex="14pt"/>
    </style:style>
    <style:style style:name="P13" style:parent-style-name="內文" style:list-style-name="LFO1" style:family="paragraph">
      <style:paragraph-properties fo:text-align="justify" fo:line-height="0.2777in"/>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1" style:family="paragraph">
      <style:paragraph-properties fo:text-align="justify" fo:line-height="0.2777in"/>
    </style:style>
    <style:style style:name="T16" style:parent-style-name="預設段落字型" style:family="text">
      <style:text-properties style:font-name-asian="標楷體" fo:font-size="14pt" style:font-size-asian="14pt" style:font-size-complex="14pt"/>
    </style:style>
    <style:style style:name="P17" style:parent-style-name="內文" style:list-style-name="LFO1" style:family="paragraph">
      <style:paragraph-properties fo:text-align="justify" fo:line-height="0.2777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fo:text-align="justify" fo:line-height="0.2777in"/>
    </style:style>
    <style:style style:name="T24" style:parent-style-name="預設段落字型" style:family="text">
      <style:text-properties style:font-name-asian="標楷體" fo:font-size="14pt" style:font-size-asian="14pt" style:font-size-complex="14pt"/>
    </style:style>
    <style:style style:name="P25" style:parent-style-name="內文" style:list-style-name="LFO1" style:family="paragraph">
      <style:paragraph-properties fo:text-align="justify" fo:line-height="0.2777in"/>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1" style:family="paragraph">
      <style:paragraph-properties fo:text-align="justify" fo:line-height="0.2777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list-style-name="LFO1" style:family="paragraph">
      <style:paragraph-properties fo:text-align="justify" fo:line-height="0.2777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fo:text-align="justify" fo:line-height="0.2777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1" style:family="paragraph">
      <style:paragraph-properties fo:text-align="justify" fo:line-height="0.2777in"/>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1" style:family="paragraph">
      <style:paragraph-properties fo:text-align="justify" fo:line-height="0.27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list-style-name="LFO1" style:family="paragraph">
      <style:paragraph-properties fo:text-align="justify" fo:line-height="0.2777in"/>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2777in"/>
      <style:text-properties style:font-name-asian="標楷體" fo:font-size="14pt" style:font-size-asian="14pt" style:font-size-complex="14pt"/>
    </style:style>
    <style:style style:name="P65" style:parent-style-name="內文" style:list-style-name="LFO1" style:family="paragraph">
      <style:paragraph-properties fo:text-align="justify" fo:line-height="0.2777in"/>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1666in"/>
      <style:text-properties style:font-name-asian="標楷體" fo:font-size="14pt" style:font-size-asian="14pt" style:font-size-complex="14pt"/>
    </style:style>
    <style:style style:name="P68" style:parent-style-name="內文" style:list-style-name="LFO1" style:family="paragraph">
      <style:paragraph-properties fo:text-align="justify" fo:line-height="0.2777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list-style-name="LFO1" style:family="paragraph">
      <style:paragraph-properties fo:text-align="justify" fo:line-height="0.2777in"/>
    </style:style>
    <style:style style:name="T72" style:parent-style-name="預設段落字型" style:family="text">
      <style:text-properties style:font-name-asian="標楷體" fo:font-size="14pt" style:font-size-asian="14pt" style:font-size-complex="14pt"/>
    </style:style>
    <style:style style:name="P73" style:parent-style-name="內文" style:list-style-name="LFO1" style:family="paragraph">
      <style:paragraph-properties fo:text-align="justify" fo:line-height="0.2777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1" style:family="paragraph">
      <style:paragraph-properties fo:text-align="justify" fo:line-height="0.2777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2777in"/>
      <style:text-properties style:font-name-asian="標楷體" fo:font-size="14pt" style:font-size-asian="14pt" style:font-size-complex="14pt"/>
    </style:style>
    <style:style style:name="P85" style:parent-style-name="內文" style:list-style-name="LFO1" style:family="paragraph">
      <style:paragraph-properties fo:text-align="justify" fo:line-height="0.2777in"/>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justify" fo:line-height="0.1666in"/>
      <style:text-properties style:font-name-asian="標楷體" fo:font-size="14pt" style:font-size-asian="14pt" style:font-size-complex="14pt"/>
    </style:style>
    <style:style style:name="P88" style:parent-style-name="內文" style:list-style-name="LFO1" style:family="paragraph">
      <style:paragraph-properties fo:text-align="justify" fo:line-height="0.2777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1" style:family="paragraph">
      <style:paragraph-properties fo:text-align="justify" fo:line-height="0.2777in"/>
    </style:style>
    <style:style style:name="T106"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廢棄物處理機構同意設置文件</text:span><text:span text:style-name="T3">申請</text:span><text:span text:style-name="T4">之應檢附文件</text:span><text:span text:style-name="T5">修正</text:span><text:span text:style-name="T6">說明</text:span></text:p>
      <text:p text:style-name="P7"/>
      <text:list text:style-name="LFO1" text:continue-numbering="true">
        <text:list-item>
          <text:p text:style-name="P8"><text:span text:style-name="T9">應檢附申請文件</text:span></text:p>
        </text:list-item>
      </text:list>
      <text:p text:style-name="P10"/>
      <text:list text:style-name="LFO1" text:continue-numbering="true">
        <text:list-item>
          <text:list>
            <text:list-item>
              <text:p text:style-name="P11"><text:span text:style-name="T12">申請表。</text:span></text:p>
            </text:list-item>
            <text:list-item>
              <text:p text:style-name="P13"><text:span text:style-name="T14">政府機關核准登記證明文件。</text:span></text:p>
            </text:list-item>
            <text:list-item>
              <text:p text:style-name="P15"><text:span text:style-name="T16">負責人身分證明文件。</text:span></text:p>
            </text:list-item>
            <text:list-item>
              <text:p text:style-name="P17"><text:span text:style-name="T18">廢棄物處理場</text:span><text:span text:style-name="T19">(</text:span><text:span text:style-name="T20">廠</text:span><text:span text:style-name="T21">)</text:span><text:span text:style-name="T22">之土地所有權狀、地籍資料及土地清冊；非自有土地者，並應附土地所有人或管理機關使用同意書。</text:span></text:p>
            </text:list-item>
            <text:list-item>
              <text:p text:style-name="P23"><text:span text:style-name="T24">工程計畫說明書。</text:span></text:p>
            </text:list-item>
            <text:list-item>
              <text:p text:style-name="P25"><text:span text:style-name="T26">污染防治計畫書。</text:span></text:p>
            </text:list-item>
            <text:list-item>
              <text:p text:style-name="P27"><text:span text:style-name="T28">廢棄物處理流程</text:span><text:span text:style-name="T29">(</text:span><text:span text:style-name="T30">含所產生污染物處理與排放</text:span><text:span text:style-name="T31">)</text:span><text:span text:style-name="T32">、設備及操作說明。</text:span></text:p>
            </text:list-item>
            <text:list-item>
              <text:p text:style-name="P33"><text:span text:style-name="T34">車輛進出口廢棄物磅秤設備</text:span><text:span text:style-name="T35">(</text:span><text:span text:style-name="T36">含地磅、電子式磅秤、吊磅或其他磅秤</text:span><text:span text:style-name="T37">)</text:span><text:span text:style-name="T38">設置規劃</text:span><text:span text:style-name="T39">(</text:span><text:span text:style-name="T40">含時間、重量、車號、駕駛員逐車紀錄及保存方式，並確保事後修改必留下修改紀錄之作業方式</text:span><text:span text:style-name="T41">)</text:span><text:span text:style-name="T42">。無法於廠區內設置磅秤設備者，得以鄰近同一關係企業之磅秤設備取代或由第三公證過磅單位進行過磅。</text:span><text:span text:style-name="T43">(</text:span><text:span text:style-name="T44">新增</text:span><text:span text:style-name="T45">)</text:span></text:p>
            </text:list-item>
            <text:list-item>
              <text:p text:style-name="P46"><text:span text:style-name="T47">閉路電視錄影監視系統</text:span><text:span text:style-name="T48">(</text:span><text:span text:style-name="T49">以下簡稱監視系統</text:span><text:span text:style-name="T50">)</text:span><text:span text:style-name="T51">配置計畫，不同管制類別監視系統設置要求。</text:span><text:span text:style-name="T52">(</text:span><text:span text:style-name="T53">新增</text:span><text:span text:style-name="T54">)</text:span></text:p>
            </text:list-item>
            <text:list-item>
              <text:p text:style-name="P55"><text:span text:style-name="T56">經環境影響評估審查通過之申請案，應列出定稿本中與廢棄物處理及相關污染防治之內容、審查結論。</text:span></text:p>
            </text:list-item>
            <text:list-item>
              <text:p text:style-name="P57"><text:span text:style-name="T58">自律切結聲明。</text:span><text:span text:style-name="T59">(</text:span><text:span text:style-name="T60">新增</text:span><text:span text:style-name="T61">)</text:span></text:p>
            </text:list-item>
            <text:list-item>
              <text:p text:style-name="P62"><text:span text:style-name="T63">其他經核發機關指定者。</text:span></text:p>
            </text:list-item>
          </text:list>
        </text:list-item>
      </text:list>
      <text:p text:style-name="P64"/>
      <text:list text:style-name="LFO1" text:continue-numbering="true">
        <text:list-item>
          <text:p text:style-name="P65"><text:span text:style-name="T66">相關申請表</text:span></text:p>
        </text:list-item>
      </text:list>
      <text:p text:style-name="P67"/>
      <text:list text:style-name="LFO1" text:continue-numbering="true">
        <text:list-item>
          <text:list>
            <text:list-item>
              <text:p text:style-name="P68"><text:bookmark-start text:name="_Toc180489659"/><text:bookmark-start text:name="_Toc180489929"/><text:bookmark-start text:name="_Toc180573960"/><text:bookmark-start text:name="_Toc278975744"/><text:bookmark-start text:name="_Toc346097071"/><text:bookmark-start text:name="_Toc346101231"/><text:span text:style-name="T69">廢棄物處理機構同意設置申請表</text:span><text:bookmark-end text:name="_Toc180489659"/><text:bookmark-end text:name="_Toc180489929"/><text:bookmark-end text:name="_Toc180573960"/><text:bookmark-end text:name="_Toc278975744"/><text:bookmark-end text:name="_Toc346097071"/><text:bookmark-end text:name="_Toc346101231"/><text:span text:style-name="T70">。</text:span></text:p>
            </text:list-item>
            <text:list-item>
              <text:p text:style-name="P71"><text:span text:style-name="T72">廢棄物處理機構同意設置變更申請表。</text:span></text:p>
            </text:list-item>
            <text:list-item>
              <text:p text:style-name="P73"><text:span text:style-name="T74">閉路電視錄影監視系統配置計畫</text:span><text:span text:style-name="T75">。</text:span><text:span text:style-name="T76">(</text:span><text:span text:style-name="T77">新增</text:span><text:span text:style-name="T78">)</text:span></text:p>
            </text:list-item>
            <text:list-item>
              <text:p text:style-name="P79"><text:span text:style-name="T80">自律切結聲明。</text:span><text:span text:style-name="T81">(</text:span><text:span text:style-name="T82">新增</text:span><text:span text:style-name="T83">)</text:span></text:p>
            </text:list-item>
          </text:list>
        </text:list-item>
      </text:list>
      <text:p text:style-name="P84"/>
      <text:list text:style-name="LFO1" text:continue-numbering="true">
        <text:list-item>
          <text:p text:style-name="P85"><text:span text:style-name="T86">備註</text:span></text:p>
        </text:list-item>
      </text:list>
      <text:p text:style-name="P87"/>
      <text:list text:style-name="LFO1" text:continue-numbering="true">
        <text:list-item>
          <text:list>
            <text:list-item>
              <text:p text:style-name="P88"><text:span text:style-name="T89">因應修法，目前已無清理機構，故原市民</text:span><text:span text:style-name="T90">e</text:span><text:span text:style-name="T91">點通之</text:span><text:span text:style-name="T92">「</text:span><text:span text:style-name="T93">廢棄物</text:span><text:span text:style-name="T94">清</text:span><text:span text:style-name="T95">理</text:span><text:span text:style-name="T96">機構同意設置申請表</text:span><text:span text:style-name="T97">」、「</text:span><text:span text:style-name="T98">廢棄物</text:span><text:span text:style-name="T99">清</text:span><text:span text:style-name="T100">理</text:span><text:span text:style-name="T101">機構同意設置</text:span><text:span text:style-name="T102">變更</text:span><text:span text:style-name="T103">申請表</text:span><text:span text:style-name="T104">」，應予刪除。</text:span></text:p>
            </text:list-item>
            <text:list-item>
              <text:p text:style-name="P105"><text:span text:style-name="T106">作業程序不變，即申報流程圖無異動。</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1">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棄物處理機構同意設置文件之應檢附文件說明</dc:title>
    <meta:initial-creator>xinjie</meta:initial-creator>
    <dc:creator>洪珮菁</dc:creator>
    <meta:creation-date>2018-10-17T07:51:00Z</meta:creation-date>
    <dc:date>2018-10-17T07:51:00Z</dc:date>
    <meta:print-date>2018-10-17T07:51:00Z</meta:print-date>
    <meta:template xlink:href="Normal.dotm" xlink:type="simple"/>
    <meta:editing-cycles>2</meta:editing-cycles>
    <meta:editing-duration>PT0S</meta:editing-duration>
    <meta:document-statistic meta:page-count="1" meta:paragraph-count="1" meta:word-count="85" meta:character-count="575" meta:row-count="4" meta:non-whitespace-character-count="491"/>
  </office:meta>
</office:document-meta>
</file>