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20pt" style:font-size-asian="20pt" style:font-size-complex="20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size="16pt" style:font-size-asian="16pt"/>
    </style:style>
    <style:style style:name="P4" style:parent-style-name="內文" style:family="paragraph">
      <style:paragraph-properties style:snap-to-layout-grid="false"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style:snap-to-layout-grid="false" fo:text-align="center"/>
      <style:text-properties style:font-name-asian="標楷體" fo:font-size="16pt" style:font-size-asian="16pt"/>
    </style:style>
    <style:style style:name="P6" style:parent-style-name="內文" style:family="paragraph">
      <style:paragraph-properties fo:margin-left="0.1666in" fo:text-indent="-0.1666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list-style-name="LFO1" style:family="paragraph">
      <style:text-properties style:font-name-asian="標楷體" fo:color="#000000"/>
    </style:style>
    <style:style style:name="P15" style:parent-style-name="內文" style:list-style-name="LFO1" style:family="paragraph"/>
    <style:style style:name="T16" style:parent-style-name="預設段落字型" style:family="text">
      <style:text-properties style:font-name-asian="標楷體" fo:color="#000000"/>
    </style:style>
    <style:style style:name="P17" style:parent-style-name="內文" style:list-style-name="LFO1" style:family="paragraph"/>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list-style-name="LFO1" style:family="paragraph"/>
    <style:style style:name="T24" style:parent-style-name="預設段落字型" style:family="text">
      <style:text-properties style:font-name-asian="標楷體" fo:color="#000000"/>
    </style:style>
    <style:style style:name="P25" style:parent-style-name="內文" style:list-style-name="LFO1" style:family="paragraph"/>
    <style:style style:name="T26" style:parent-style-name="預設段落字型" style:family="text">
      <style:text-properties style:font-name-asian="標楷體" fo:color="#000000"/>
    </style:style>
    <style:style style:name="P27" style:parent-style-name="內文" style:list-style-name="LFO1" style:family="paragraph"/>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P68" style:parent-style-name="內文" style:family="paragraph">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paragraph-properties fo:text-align="start"/>
      <style:text-properties style:font-name="標楷體" style:font-name-asian="標楷體"/>
    </style:style>
    <style:style style:name="P78" style:parent-style-name="內文" style:family="paragraph">
      <style:paragraph-properties style:snap-to-layout-grid="false"/>
      <style:text-properties style:font-name-asian="標楷體" fo:color="#000000"/>
    </style:style>
    <style:style style:name="P79" style:parent-style-name="內文" style:list-style-name="LFO2" style:family="paragraph">
      <style:paragraph-properties style:snap-to-layout-grid="false" fo:margin-top="0.05in" fo:margin-bottom="0.05in"/>
      <style:text-properties style:font-name-asian="標楷體" fo:color="#000000"/>
    </style:style>
    <style:style style:name="P80" style:parent-style-name="內文" style:list-style-name="LFO2" style:family="paragraph">
      <style:paragraph-properties style:snap-to-layout-grid="false" fo:margin-top="0.05in" fo:margin-bottom="0.05in"/>
      <style:text-properties style:font-name-asian="標楷體" fo:color="#000000"/>
    </style:style>
    <style:style style:name="P81" style:parent-style-name="內文" style:list-style-name="LFO2" style:family="paragraph">
      <style:paragraph-properties style:snap-to-layout-grid="false" fo:margin-top="0.05in" fo:margin-bottom="0.05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list-style-name="LFO2" style:family="paragraph">
      <style:paragraph-properties style:snap-to-layout-grid="false" fo:margin-top="0.05in" fo:margin-bottom="0.05in"/>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office:automatic-styles>
  <office:body>
    <office:text text:use-soft-page-breaks="true">
      <text:p text:style-name="P1">臺北市立聯合醫院</text:p>
      <text:p text:style-name="P2"><text:span text:style-name="T3"><text:s text:c="44"/></text:span></text:p>
      <text:p text:style-name="P4">病歷資料申請委託書</text:p>
      <text:p text:style-name="P5"/>
      <text:p text:style-name="P6"><text:span text:style-name="T7">立委託書人</text:span><text:span text:style-name="T8"><text:s text:c="13"/></text:span><text:span text:style-name="T9">君，因故不克親自前往</text:span><text:span text:style-name="T10"><text:s text:c="2"/></text:span><text:span text:style-name="T11">貴院申請下列書表：</text:span><text:span text:style-name="T12"><text:line-break/></text:span><text:span text:style-name="T13">（請勾選適當項目）</text:span></text:p>
      <text:list text:style-name="LFO1" text:continue-numbering="true">
        <text:list-item>
          <text:p text:style-name="P14">醫療費用證明書<text:s/></text:p>
        </text:list-item>
        <text:list-item>
          <text:p text:style-name="P15"><text:span text:style-name="T16">診斷證明書</text:span></text:p>
        </text:list-item>
        <text:list-item>
          <text:p text:style-name="P17"><text:span text:style-name="T18">檢驗</text:span><text:span text:style-name="T19">(</text:span><text:span text:style-name="T20">檢查</text:span><text:span text:style-name="T21">)</text:span><text:span text:style-name="T22">報告單影本</text:span></text:p>
        </text:list-item>
        <text:list-item>
          <text:p text:style-name="P23"><text:span text:style-name="T24">病歷摘要影本</text:span></text:p>
        </text:list-item>
        <text:list-item>
          <text:p text:style-name="P25"><text:span text:style-name="T26">病歷複製本</text:span></text:p>
        </text:list-item>
        <text:list-item>
          <text:p text:style-name="P27"><text:span text:style-name="T28">其它</text:span><text:span text:style-name="T29">__________</text:span></text:p>
        </text:list-item>
      </text:list>
      <text:p text:style-name="內文"><text:span text:style-name="T30">特</text:span><text:span text:style-name="T31">委託</text:span><text:span text:style-name="T32"><text:s text:c="12"/></text:span><text:span text:style-name="T33">先生</text:span><text:span text:style-name="T34">女士</text:span><text:span text:style-name="T35">全權代理本人辦理申請事宜</text:span></text:p>
      <text:p text:style-name="P36"/>
      <text:p text:style-name="P37">此致</text:p>
      <text:p text:style-name="P38"/>
      <text:p text:style-name="P39">臺北市立聯合醫院</text:p>
      <text:p text:style-name="P40"/>
      <text:p text:style-name="內文"><text:span text:style-name="T41">委</text:span><text:span text:style-name="T42"><text:tab/></text:span><text:span text:style-name="T43">託</text:span><text:span text:style-name="T44"><text:tab/></text:span><text:span text:style-name="T45">人：</text:span><text:span text:style-name="T46">_________</text:span><text:span text:style-name="T47"><text:s text:c="4"/></text:span><text:span text:style-name="T48">_____</text:span><text:span text:style-name="T49">簽章：</text:span><text:span text:style-name="T50"><text:s/>________</text:span><text:span text:style-name="T51">身分證號：</text:span><text:span text:style-name="T52">__________________</text:span></text:p>
      <text:p text:style-name="P53"/>
      <text:p text:style-name="內文"><text:span text:style-name="T54">受</text:span><text:span text:style-name="T55"><text:tab/></text:span><text:span text:style-name="T56">託</text:span><text:span text:style-name="T57"><text:tab/></text:span><text:span text:style-name="T58">人：</text:span><text:span text:style-name="T59">_______</text:span><text:span text:style-name="T60">_</text:span><text:span text:style-name="T61"><text:s text:c="4"/></text:span><text:span text:style-name="T62">______</text:span><text:span text:style-name="T63">簽章：</text:span><text:span text:style-name="T64">_________</text:span><text:span text:style-name="T65">身分證號：</text:span><text:span text:style-name="T66">_______________</text:span><text:span text:style-name="T67"><text:s text:c="3"/></text:span></text:p>
      <text:p text:style-name="P68"/>
      <text:p text:style-name="內文"><text:span text:style-name="T69">委託人電話：</text:span><text:span text:style-name="T70">___________________________</text:span><text:span text:style-name="T71"><text:s text:c="2"/></text:span><text:span text:style-name="T72">與受託人關係：</text:span><text:span text:style-name="T73">__________________</text:span></text:p>
      <text:p text:style-name="P74"/>
      <text:p text:style-name="P75">委託人地址：_________________________________________________________________</text:p>
      <text:p text:style-name="P76"/>
      <text:p text:style-name="P77">中華民國 <text:s text:c="8"/>年 <text:s text:c="5"/>月 <text:s text:c="7"/>日</text:p>
      <text:p text:style-name="P78">備註：</text:p>
      <text:list text:style-name="LFO2" text:continue-numbering="true">
        <text:list-item>
          <text:p text:style-name="P79">病歷資料申請範圍，依法以各種檢查報告、病歷複製本或病歷摘要依醫療法第七十一條醫療機構依其診治之病人要求，提供病歷複製本，必要時提供中文病歷摘要，不得無故拖延或拒絕；其所需費用，由病人負擔。</text:p>
        </text:list-item>
        <text:list-item>
          <text:p text:style-name="P80">為確保病患隱私及醫師法第二十三條，醫療法第七十二及七十四條之保密規定，本院對親屬之代為申請以法定代理人、配偶、親屬或關係人之同意，並能提出合法證件（身分證、戶口名簿等）以確認其關係者，始予受理。</text:p>
        </text:list-item>
        <text:list-item>
          <text:p text:style-name="P81"><text:span text:style-name="T82">本院對任何代申請案件，如認為與（申請理由不符）或（用意不明）時，則應申請患者親自辦理，</text:span><text:span text:style-name="T83">或透過司法程序，始予發給。</text:span></text:p>
        </text:list-item>
        <text:list-item>
          <text:p text:style-name="P84"><text:span text:style-name="T85">病歷資料申請所需時間：檢驗</text:span><text:span text:style-name="T86">（查）</text:span><text:span text:style-name="T87">報告當天發給，</text:span><text:span text:style-name="T88">其他</text:span><text:span text:style-name="T89">病歷</text:span><text:span text:style-name="T90">資料</text:span><text:span text:style-name="T91">3</text:span><text:span text:style-name="T92">工作天發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909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聯合醫院</dc:title>
    <meta:initial-creator>A1883</meta:initial-creator>
    <dc:creator>葉惠貞</dc:creator>
    <meta:creation-date>2015-12-29T07:55:00Z</meta:creation-date>
    <dc:date>2015-12-29T07:55:00Z</dc:date>
    <meta:print-date>2013-11-05T07:18:00Z</meta:print-date>
    <meta:template xlink:href="Normal" xlink:type="simple"/>
    <meta:editing-cycles>2</meta:editing-cycles>
    <meta:editing-duration>PT60S</meta:editing-duration>
    <meta:document-statistic meta:page-count="1" meta:paragraph-count="1" meta:word-count="122" meta:character-count="822" meta:row-count="5" meta:non-whitespace-character-count="701"/>
  </office:meta>
</office:document-meta>
</file>