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TableColumn3" style:family="table-column">
      <style:table-column-properties style:column-width="6.0826in"/>
    </style:style>
    <style:style style:name="Table2" style:family="table">
      <style:table-properties style:width="6.0826in" fo:margin-left="-0.0027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312in solid #000000" fo:padding-top="0in" fo:padding-left="0.075in" fo:padding-bottom="0in" fo:padding-right="0.075in"/>
    </style:style>
    <style:style style:name="P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25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055in" fo:margin-left="0.2951in" fo:margin-right="0.3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6.102in"/>
    </style:style>
    <style:style style:name="Table23" style:family="table">
      <style:table-properties style:width="6.102in" fo:margin-left="0in" table:align="center"/>
    </style:style>
    <style:style style:name="TableRow25" style:family="table-row">
      <style:table-row-properties style:min-row-height="2.583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line-height="0.3055in">
        <style:tab-stops>
          <style:tab-stop style:type="left" style:position="2.75in"/>
        </style:tab-stops>
      </style:paragraph-properties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fo:text-align="end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line-height="0.3055in" fo:margin-left="0.2951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055in" fo:margin-left="0.2951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055in" fo:margin-left="0.295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055in" fo:margin-left="1.8701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 fo:letter-spacing="-0.018i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Times New Roman" fo:letter-spacing="-0.018in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Times New Roman" fo:letter-spacing="-0.018in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1.8701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裝置人委託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起造人(申請人)您好：</text:p>
            <text:p text:style-name="P7"><text:span text:style-name="T8">裝置人為落實消防安全設備品質管制第一線執行者，請</text:span><text:span text:style-name="T9">要求裝置人依消防設備規模、特性、合約及圖說之規定，擬定「裝置計畫書」提送監造人進行審查</text:span><text:span text:style-name="T10">，並據以</text:span><text:span text:style-name="T11">執行自主品管工作</text:span><text:span text:style-name="T12">。</text:span></text:p>
            <text:p text:style-name="P13">謝謝您的配合！</text:p>
            <text:p text:style-name="P14"><text:span text:style-name="T15">臺北市政府消防局提醒您</text:span></text:p>
          </table:table-cell>
        </table:table-row>
      </table:table>
      <text:p text:style-name="P16"><text:span text:style-name="T17">茲委託</text:span><text:span text:style-name="T18"><text:s text:c="7"/></text:span><text:span text:style-name="T19"><text:s text:c="2"/></text:span><text:span text:style-name="T20"><text:s text:c="6"/></text:span><text:span text:style-name="T21"><text:s/></text:span><text:span text:style-name="T22">全權代表本人（公司）辦理消防安全設備裝置一切手續相關事宜，特立此委託書。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裝置人聲明</text:p>
            <text:p text:style-name="P28"><text:span text:style-name="T29">本人全權代表</text:span><text:span text:style-name="T30"><text:s text:c="26"/></text:span><text:span text:style-name="T31">辦理有關消防安全設備裝置相關事宜，並明瞭</text:span><text:span text:style-name="T32">裝置人職責為：</text:span></text:p>
            <text:p text:style-name="P33">依據監造人所核定之施工圖說、材料設備內容及相關規範，執行消防安全設備施工裝置、測試及品質管制工作。</text:p>
            <text:p text:style-name="P34">本人承諾將依上開事項確實執業，若日後因此產生糾紛概由裝置人負責，與<text:s/>貴局無涉。</text:p>
            <text:p text:style-name="P35">裝置人<text:s text:c="22"/>(簽章)</text:p>
          </table:table-cell>
        </table:table-row>
      </table:table>
      <text:p text:style-name="P36"><text:span text:style-name="T37">申請地址</text:span><text:span text:style-name="T38">(</text:span><text:span text:style-name="T39">地號</text:span><text:span text:style-name="T40">)</text:span><text:span text:style-name="T41">：</text:span><text:span text:style-name="T42"><text:s text:c="24"/></text:span></text:p>
      <text:p text:style-name="P43"><text:span text:style-name="T44">申請類別：</text:span><text:span text:style-name="T45"><text:s text:c="13"/></text:span></text:p>
      <text:p text:style-name="P46"><text:span text:style-name="T47">建</text:span><text:span text:style-name="T48">(</text:span><text:span text:style-name="T49">使</text:span><text:span text:style-name="T50">)</text:span><text:span text:style-name="T51">照號碼：</text:span><text:span text:style-name="T52"><text:s text:c="13"/></text:span></text:p>
      <text:p text:style-name="P53"><text:s text:c="3"/>此致</text:p>
      <text:p text:style-name="P54">臺北市政府消防局</text:p>
      <text:p text:style-name="P55">委<text:s/>託<text:s/>人：<text:s text:c="26"/>(用印)</text:p>
      <text:p text:style-name="P56"><text:span text:style-name="T57">身分證字號</text:span><text:span text:style-name="T58">(</text:span><text:span text:style-name="T59">統一編號</text:span><text:span text:style-name="T60">)</text:span><text:span text:style-name="T61">：</text:span></text:p>
      <text:p text:style-name="P62">連絡電話：</text:p>
      <text:p text:style-name="P63">地址：</text:p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○○</text:span><text:span text:style-name="T72">年</text:span><text:span text:style-name="T73">○○</text:span><text:span text:style-name="T74">月</text:span><text:span text:style-name="T75">○○</text:span><text:span text:style-name="T76">日</text:span><text:span text:style-name="T77"><text:s text:c="18"/></text:span><text:span text:style-name="T78">103.1.1</text:span><text:span text:style-name="T7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TFD</dc:creator>
    <meta:creation-date>2016-01-14T06:40:00Z</meta:creation-date>
    <dc:date>2016-01-14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