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月">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0.9493in" style:use-optimal-column-width="false"/>
    </style:style>
    <style:style style:name="TableColumn23" style:family="table-column">
      <style:table-column-properties style:column-width="1.375in" style:use-optimal-column-width="false"/>
    </style:style>
    <style:style style:name="TableColumn24" style:family="table-column">
      <style:table-column-properties style:column-width="1.2666in" style:use-optimal-column-width="false"/>
    </style:style>
    <style:style style:name="TableColumn25" style:family="table-column">
      <style:table-column-properties style:column-width="1.5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175in" style:use-optimal-column-width="false"/>
    </style:style>
    <style:style style:name="Table21" style:family="table">
      <style:table-properties style:width="7.3493in" fo:margin-left="0in" table:align="center"/>
    </style:style>
    <style:style style:name="TableRow28" style:family="table-row">
      <style:table-row-properties style:min-row-height="0.3006in" style:use-optimal-row-height="false" fo:keep-together="always"/>
    </style:style>
    <style:style style:name="TableCell2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start" fo:margin-left="0.0194in" fo:text-indent="-0.0194in">
        <style:tab-stops/>
      </style:paragraph-properties>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text-align="start" fo:text-indent="-0.0194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style:style>
    <style:style style:name="TableCell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style:style>
    <style:style style:name="TableRow41" style:family="table-row">
      <style:table-row-properties style:min-row-height="0.3444in" style:use-optimal-row-height="false" fo:keep-together="always"/>
    </style:style>
    <style:style style:name="TableCell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start"/>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 style:parent-style-name="內文" style:family="paragraph">
      <style:paragraph-properties style:snap-to-layout-grid="false" fo:text-align="start"/>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style:style>
    <style:style style:name="TableRow54" style:family="table-row">
      <style:table-row-properties style:min-row-height="0.3604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start"/>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fo:text-align="start"/>
      <style:text-properties style:font-name="標楷體" style:font-name-asian="標楷體"/>
    </style:style>
    <style:style style:name="P60" style:parent-style-name="內文" style:family="paragraph">
      <style:paragraph-properties style:snap-to-layout-grid="false" fo:text-align="start"/>
      <style:text-properties style:font-name="標楷體" style:font-name-asian="標楷體"/>
    </style:style>
    <style:style style:name="TableRow61" style:family="table-row">
      <style:table-row-properties style:min-row-height="0.2305in" style:use-optimal-row-height="false" fo:keep-together="always"/>
    </style:style>
    <style:style style:name="TableCell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start"/>
      <style:text-properties style:font-name="標楷體" style:font-name-asian="標楷體"/>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top="0.0069in solid #000000" fo:border-left="0.0069in solid #000000" fo:border-bottom="0.0069in dotted #000000" fo:border-right="0.0312in solid #000000" style:vertical-align="middle" fo:padding-top="0in" fo:padding-left="0.0194in" fo:padding-bottom="0in" fo:padding-right="0.0194in"/>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7in" style:use-optimal-row-height="false" fo:keep-together="always"/>
    </style:style>
    <style:style style:name="P79" style:parent-style-name="內文" style:family="paragraph">
      <style:paragraph-properties style:snap-to-layout-grid="false" fo:text-align="start"/>
      <style:text-properties style:font-name="標楷體" style:font-name-asian="標楷體"/>
    </style:style>
    <style:style style:name="TableCell80"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style:style>
    <style:style style:name="P82" style:parent-style-name="內文" style:family="paragraph">
      <style:paragraph-properties fo:line-height="0.1944in"/>
      <style:text-properties style:font-name="標楷體" style:font-name-asian="標楷體"/>
    </style:style>
    <style:style style:name="TableRow83" style:family="table-row">
      <style:table-row-properties style:min-row-height="0.2743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start" fo:line-height="0.2777in"/>
      <style:text-properties style:font-name="標楷體" style:font-name-asian="標楷體"/>
    </style:style>
    <style:style style:name="TableCell86"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87" style:parent-style-name="內文" style:family="paragraph">
      <style:paragraph-properties fo:line-height="0.2777in"/>
      <style:text-properties style:font-name="標楷體" style:font-name-asian="標楷體"/>
    </style:style>
    <style:style style:name="TableRow88" style:family="table-row">
      <style:table-row-properties style:min-row-height="0.4645in" style:use-optimal-row-height="false" fo:keep-together="always"/>
    </style:style>
    <style:style style:name="TableCell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start" fo:margin-bottom="0.125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 style:parent-style-name="內文" style:family="paragraph">
      <style:paragraph-properties style:snap-to-layout-grid="false"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0.1944in"/>
      <style:text-properties style:font-name="標楷體" style:font-name-asian="標楷體"/>
    </style:style>
    <style:style style:name="P97" style:parent-style-name="內文" style:family="paragraph">
      <style:paragraph-properties style:snap-to-layout-grid="false" fo:text-align="justify" fo:line-height="0.1944in"/>
      <style:text-properties style:font-name="標楷體" style:font-name-asian="標楷體"/>
    </style:style>
    <style:style style:name="P98"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Row99" style:family="table-row">
      <style:table-row-properties style:min-row-height="0.3756in" style:use-optimal-row-height="false" fo:keep-together="always"/>
    </style:style>
    <style:style style:name="TableCell1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0.208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fo:line-height="0.20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ableRow116" style:family="table-row">
      <style:table-row-properties style:min-row-height="0.3756in" style:use-optimal-row-height="false" fo:keep-together="always"/>
    </style:style>
    <style:style style:name="TableCell1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ableColumn122" style:family="table-column">
      <style:table-column-properties style:column-width="0.7645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8597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1.9013in" style:use-optimal-column-width="false"/>
    </style:style>
    <style:style style:name="Table121" style:family="table">
      <style:table-properties style:width="6.4784in" fo:margin-left="0in" table:align="left"/>
    </style:style>
    <style:style style:name="TableRow129" style:family="table-row">
      <style:table-row-properties style:min-row-height="0.5652in" style:use-optimal-row-height="false"/>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內文" style:list-style-name="LFO5" style:family="paragraph">
      <style:paragraph-properties style:snap-to-layout-grid="false" fo:text-align="center" fo:line-height="0.1666in"/>
      <style:text-properties style:font-name="標楷體" style:font-name-asian="標楷體"/>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text-properties style:font-name="標楷體" style:font-name-asian="標楷體"/>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text-properties style:font-name="標楷體" style:font-name-asian="標楷體"/>
    </style:style>
    <style:style style:name="P14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41" style:parent-style-name="內文" style:family="paragraph">
      <style:paragraph-properties style:snap-to-layout-grid="false" fo:line-height="0.1666in"/>
    </style:style>
    <style:style style:name="T142" style:parent-style-name="預設段落字型" style:family="text">
      <style:text-properties style:font-name="標楷體" style:font-name-asian="標楷體" fo:font-size="10pt" style:font-size-asian="10pt" style:font-size-complex="10pt"/>
    </style:style>
    <style:style style:name="TableRow143" style:family="table-row">
      <style:table-row-properties style:min-row-height="0.2361in" style:use-optimal-row-height="false"/>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1666in"/>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line-height="0.1666in"/>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line-height="0.1666in" fo:margin-right="-0.075in"/>
    </style:style>
    <style:style style:name="T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fo:line-height="0.1666in" fo:margin-right="-0.075in"/>
    </style:style>
    <style:style style:name="T1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1666in"/>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1666in"/>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178" style:family="table-row">
      <style:table-row-properties style:min-row-height="0.2361in" style:use-optimal-row-height="false"/>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1666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0.1666in"/>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fo:line-height="0.1666in"/>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fo:line-height="0.1666in"/>
    </style:style>
    <style:style style:name="T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fo:line-height="0.1666in"/>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1666in"/>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214" style:family="table-row">
      <style:table-row-properties style:min-row-height="0.2361in" style:use-optimal-row-height="false"/>
    </style:style>
    <style:style style:name="TableCell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 style:parent-style-name="內文" style:family="paragraph">
      <style:paragraph-properties style:snap-to-layout-grid="false" fo:text-align="justify" fo:line-height="0.1666in"/>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justify" fo:line-height="0.1666in"/>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justify" fo:line-height="0.1666in"/>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1pt" style:font-size-asian="11pt" style:font-size-complex="11pt"/>
    </style:style>
    <style:style style:name="TableCell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justify" fo:line-height="0.1666in"/>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pt" style:font-size-asian="11pt" style:font-size-complex="11pt"/>
    </style:style>
    <style:style style:name="TableCell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 style:parent-style-name="內文" style:family="paragraph">
      <style:paragraph-properties style:snap-to-layout-grid="false" fo:text-align="justify" fo:line-height="0.1666in"/>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font-size-complex="11pt"/>
    </style:style>
    <style:style style:name="TableCell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 style:parent-style-name="內文" style:family="paragraph">
      <style:paragraph-properties style:snap-to-layout-grid="false" fo:text-align="justify" fo:line-height="0.1666in"/>
    </style:style>
    <style:style style:name="T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5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Row251" style:family="table-row">
      <style:table-row-properties style:min-row-height="1.9819in" style:use-optimal-row-height="false" fo:keep-together="always"/>
    </style:style>
    <style:style style:name="TableCell25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start"/>
      <style:text-properties style:font-name="標楷體" style:font-name-asian="標楷體"/>
    </style:style>
    <style:style style:name="TableCell25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5" style:parent-style-name="內文" style:family="paragraph">
      <style:text-properties style:font-name-asian="標楷體" fo:font-weight="bold" style:font-weight-asian="bold"/>
    </style:style>
    <style:style style:name="P256" style:parent-style-name="內文" style:family="paragraph">
      <style:paragraph-properties fo:margin-left="0.1666in" fo:text-indent="-0.1666in">
        <style:tab-stops/>
      </style:paragraph-properties>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fo:margin-left="0.1666in" fo:text-indent="-0.1666in">
        <style:tab-stops/>
      </style:paragraph-properties>
      <style:text-properties style:font-name-asian="標楷體" fo:font-weight="bold" style:font-weight-asian="bold"/>
    </style:style>
    <style:style style:name="P265" style:parent-style-name="內文" style:family="paragraph">
      <style:text-properties style:font-name-asian="標楷體" fo:font-weight="bold" style:font-weight-asian="bold"/>
    </style:style>
    <style:style style:name="P266" style:parent-style-name="內文" style:family="paragraph">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style:snap-to-layout-grid="false" fo:text-align="end" fo:margin-top="0.125in" fo:margin-bottom="0.125in" fo:line-height="0.2083in" fo:margin-right="0.6666in"/>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標楷體" style:font-name-asian="標楷體"/>
    </style:style>
    <style:style style:name="TableRow272" style:family="table-row">
      <style:table-row-properties style:min-row-height="0.3333in" style:use-optimal-row-height="false" fo:keep-together="always"/>
    </style:style>
    <style:style style:name="TableCell27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min-row-height="1.1625in" style:use-optimal-row-height="false" fo:keep-together="always"/>
    </style:style>
    <style:style style:name="TableCell27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79" style:parent-style-name="內文" style:family="paragraph">
      <style:paragraph-properties style:snap-to-layout-grid="false" fo:text-align="justify" fo:line-height="0.2222in"/>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P285" style:parent-style-name="內文" style:family="paragraph">
      <style:paragraph-properties style:snap-to-layout-grid="false" fo:text-align="justify" fo:line-height="0.2222in"/>
      <style:text-properties style:font-name="標楷體" style:font-name-asian="標楷體"/>
    </style:style>
    <style:style style:name="P286" style:parent-style-name="內文" style:family="paragraph">
      <style:paragraph-properties style:snap-to-layout-grid="false" fo:text-align="justify" fo:line-height="0.2222in" fo:text-indent="0.3333in"/>
      <style:text-properties style:font-name="標楷體" style:font-name-asian="標楷體"/>
    </style:style>
    <style:style style:name="P287" style:parent-style-name="內文" style:family="paragraph">
      <style:paragraph-properties style:snap-to-layout-grid="false" fo:text-align="justify" fo:line-height="0.2222in" fo:text-indent="0.333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line-height="0.2222in"/>
      <style:text-properties style:font-name="標楷體" style:font-name-asian="標楷體"/>
    </style:style>
    <style:style style:name="P296" style:parent-style-name="內文" style:family="paragraph">
      <style:paragraph-properties style:snap-to-layout-grid="false"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ableRow302" style:family="table-row">
      <style:table-row-properties style:min-row-height="0.3111in" style:use-optimal-row-height="false" fo:keep-together="always"/>
    </style:style>
    <style:style style:name="P303" style:parent-style-name="內文" style:family="paragraph">
      <style:paragraph-properties style:snap-to-layout-grid="false" fo:text-align="center"/>
      <style:text-properties style:font-name="標楷體" style:font-name-asian="標楷體"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justify" fo:line-height="0.2222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ableRow309" style:family="table-row">
      <style:table-row-properties style:min-row-height="0.6388in" style:use-optimal-row-height="false" fo:keep-together="always"/>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style>
    <style:style style:name="P313" style:parent-style-name="內文" style:family="paragraph">
      <style:paragraph-properties style:snap-to-layout-grid="false" fo:text-align="justify"/>
      <style:text-properties style:font-name="標楷體" style:font-name-asian="標楷體"/>
    </style:style>
    <style:style style:name="P314" style:parent-style-name="內文" style:family="paragraph">
      <style:paragraph-properties style:snap-to-layout-grid="false" fo:text-align="justify"/>
      <style:text-properties style:font-name="標楷體" style:font-name-asian="標楷體"/>
    </style:style>
    <style:style style:name="P315" style:parent-style-name="內文" style:family="paragraph">
      <style:paragraph-properties style:snap-to-layout-grid="false" fo:text-align="start"/>
    </style:style>
    <style:style style:name="T316" style:parent-style-name="預設段落字型" style:family="text">
      <style:text-properties style:font-name="標楷體" style:font-name-asian="標楷體" style:letter-kerning="false"/>
    </style:style>
    <style:style style:name="TableRow317" style:family="table-row">
      <style:table-row-properties style:min-row-height="0.2708in" style:use-optimal-row-height="false" fo:keep-together="always"/>
    </style:style>
    <style:style style:name="TableCell31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19" style:parent-style-name="內文" style:family="paragraph">
      <style:paragraph-properties fo:break-before="page" fo:margin-top="0.125in" fo:margin-bottom="0.125in" fo:margin-left="1.3333in" fo:text-indent="1.2236in">
        <style:tab-stops/>
      </style:paragraph-properties>
      <style:text-properties style:font-name-asian="標楷體" fo:font-weight="bold" style:font-weight-asian="bold" style:font-weight-complex="bold" fo:font-size="22pt" style:font-size-asian="22pt"/>
    </style:style>
    <style:style style:name="P320" style:parent-style-name="內文" style:family="paragraph">
      <style:paragraph-properties fo:margin-top="0.125in" fo:margin-bottom="0.125in"/>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asian="標楷體" fo:font-size="16pt" style:font-size-asian="16pt"/>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fo:font-size="16pt" style:font-size-asian="16pt"/>
    </style:style>
    <style:style style:name="T335" style:parent-style-name="預設段落字型" style:family="text">
      <style:text-properties style:font-name-asian="標楷體" fo:font-size="16pt" style:font-size-asian="16pt"/>
    </style:style>
    <style:style style:name="T336" style:parent-style-name="預設段落字型" style:family="text">
      <style:text-properties style:font-name-asian="標楷體" fo:font-size="16pt" style:font-size-asian="16pt"/>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P365" style:parent-style-name="內文" style:family="paragraph">
      <style:paragraph-properties fo:margin-top="0.125in" fo:margin-bottom="0.125in"/>
      <style:text-properties style:font-name-asian="標楷體" fo:font-size="16pt" style:font-size-asian="16pt"/>
    </style:style>
    <style:style style:name="P366" style:parent-style-name="內文" style:family="paragraph">
      <style:paragraph-properties fo:margin-top="0.125in" fo:margin-bottom="0.125in"/>
      <style:text-properties style:font-name-asian="標楷體" fo:font-size="16pt" style:font-size-asian="16pt"/>
    </style:style>
    <style:style style:name="P367" style:parent-style-name="內文" style:family="paragraph">
      <style:paragraph-properties fo:margin-top="0.125in" fo:margin-bottom="0.125in"/>
      <style:text-properties style:font-name-asian="標楷體" fo:font-size="16pt" style:font-size-asian="16pt"/>
    </style:style>
    <style:style style:name="P368" style:parent-style-name="內文" style:family="paragraph">
      <style:paragraph-properties fo:margin-top="0.125in" fo:margin-bottom="0.125in"/>
      <style:text-properties style:font-name-asian="標楷體" fo:font-size="16pt" style:font-size-asian="16pt"/>
    </style:style>
    <style:style style:name="P369" style:parent-style-name="內文" style:family="paragraph">
      <style:paragraph-properties fo:text-align="center" fo:line-height="0.2222in"/>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P371" style:parent-style-name="內文" style:family="paragraph">
      <style:paragraph-properties fo:text-align="start" fo:line-height="0.2222in"/>
      <style:text-properties style:font-name="標楷體" style:font-name-asian="標楷體"/>
    </style:style>
    <style:style style:name="TableRow372" style:family="table-row">
      <style:table-row-properties style:min-row-height="0.3645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line-height="0.2222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ableRow386" style:family="table-row">
      <style:table-row-properties style:min-row-height="3.3819in" style:use-optimal-row-height="false" fo:keep-together="always"/>
    </style:style>
    <style:style style:name="P387" style:parent-style-name="內文" style:family="paragraph">
      <style:paragraph-properties style:snap-to-layout-grid="false" fo:text-align="center" fo:margin-bottom="0.125in"/>
      <style:text-properties style:font-name="標楷體" style:font-name-asian="標楷體" fo:font-size="14pt" style:font-size-asian="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2777in" fo:margin-left="0.4986in" fo:text-indent="-0.498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2777in" fo:text-indent="0.1527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777in" fo:margin-left="0.4861in" fo:text-indent="-0.3347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line-height="0.2222in" fo:margin-left="0.5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Wingdings 2" style:font-name-asian="Wingdings 2" style:font-name-complex="Wingdings 2"/>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P422" style:parent-style-name="內文" style:family="paragraph">
      <style:paragraph-properties fo:line-height="0.2222in" fo:margin-left="0.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snap-to-layout-grid="false" fo:text-align="center"/>
      <style:text-properties style:font-name="標楷體" style:font-name-asian="標楷體" fo:font-size="10pt" style:font-size-asian="10pt"/>
    </style:style>
    <style:style style:name="P425" style:parent-style-name="內文" style:family="paragraph">
      <style:paragraph-properties style:snap-to-layout-grid="false" fo:text-align="center"/>
      <style:text-properties style:font-name="標楷體" style:font-name-asian="標楷體" fo:font-size="10pt" style:font-size-asian="10pt"/>
    </style:style>
    <style:style style:name="P426" style:parent-style-name="內文" style:family="paragraph">
      <style:paragraph-properties style:snap-to-layout-grid="false" fo:text-align="start" fo:line-height="0.1666in"/>
    </style:style>
    <style:style style:name="T427" style:parent-style-name="預設段落字型" style:family="text">
      <style:text-properties style:font-name="標楷體" style:font-name-asian="標楷體" fo:letter-spacing="-0.0138in" style:text-scale="95%" fo:font-size="10pt" style:font-size-asian="10pt"/>
    </style:style>
    <style:style style:name="T428" style:parent-style-name="預設段落字型" style:family="text">
      <style:text-properties fo:letter-spacing="-0.0138in" style:text-scale="95%" fo:font-size="10pt" style:font-size-asian="10pt"/>
    </style:style>
    <style:style style:name="P429"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30" style:parent-style-name="內文" style:family="paragraph">
      <style:paragraph-properties fo:text-align="center" fo:line-height="0.1666in"/>
      <style:text-properties style:font-name="標楷體" style:font-name-asian="標楷體" fo:font-size="9pt" style:font-size-asian="9pt"/>
    </style:style>
    <style:style style:name="P431" style:parent-style-name="內文" style:family="paragraph">
      <style:paragraph-properties fo:text-align="center" fo:line-height="0.1666in"/>
    </style:style>
    <style:style style:name="T432" style:parent-style-name="預設段落字型" style:family="text">
      <style:text-properties style:font-name="標楷體" style:font-name-asian="標楷體" fo:font-size="9pt" style:font-size-asian="9pt"/>
    </style:style>
    <style:style style:name="P433" style:parent-style-name="內文" style:family="paragraph">
      <style:paragraph-properties style:snap-to-layout-grid="false" fo:line-height="0.2222in" fo:margin-left="0.0194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fo:margin-top="0.0138in" fo:line-height="0.2222in"/>
    </style:style>
    <style:style style:name="T436" style:parent-style-name="預設段落字型" style:family="text">
      <style:text-properties style:font-name-asian="標楷體"/>
    </style:style>
    <style:style style:name="T437" style:parent-style-name="預設段落字型" style:family="text">
      <style:text-properties style:font-name="Wingdings 2" style:font-name-asian="Wingdings 2" style:font-name-complex="Wingdings 2"/>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line-height="0.1666in"/>
      <style:text-properties style:font-name-asian="標楷體"/>
    </style:style>
    <style:style style:name="P443" style:parent-style-name="內文" style:family="paragraph">
      <style:paragraph-properties style:snap-to-layout-grid="false" fo:text-align="justify" fo:margin-top="0.125in" fo:margin-bottom="0.05in" fo:margin-left="0.1048in" fo:text-indent="-0.1048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snap-to-layout-grid="false" fo:text-align="start"/>
    </style:style>
    <style:style style:name="P446" style:parent-style-name="內文" style:family="paragraph">
      <style:paragraph-properties style:snap-to-layout-grid="false" fo:text-align="start"/>
    </style:style>
    <style:style style:name="P447" style:parent-style-name="內文" style:family="paragraph">
      <style:paragraph-properties style:snap-to-layout-grid="false" fo:text-align="start"/>
    </style:style>
    <style:style style:name="P448" style:parent-style-name="內文" style:family="paragraph">
      <style:paragraph-properties style:snap-to-layout-grid="false" fo:text-align="star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text-properties fo:font-size="6pt" style:font-size-asian="6pt"/>
    </style:style>
    <style:style style:name="P453" style:parent-style-name="內文" style:family="paragraph">
      <style:paragraph-properties fo:text-align="justify" fo:margin-bottom="0.125in" fo:line-height="0.2222in"/>
    </style:style>
    <style:style style:name="P454" style:parent-style-name="內文" style:family="paragraph">
      <style:paragraph-properties fo:text-align="justify" fo:margin-bottom="0.125in" fo:line-height="0.2222in"/>
    </style:style>
    <style:style style:name="P455" style:parent-style-name="內文" style:family="paragraph">
      <style:paragraph-properties fo:text-align="justify" fo:margin-bottom="0.125in" fo:line-height="0.2222in"/>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附表1</text:p>
      <text:p text:style-name="P3"><text:span text:style-name="T4"><text:s text:c="12"/></text:span><text:span text:style-name="T5">「</text:span><text:span text:style-name="T6">鼓勵失業勞工</text:span><text:span text:style-name="T7">從事照顧服務工作</text:span><text:span text:style-name="T8">作業要點</text:span><text:span text:style-name="T9">」</text:span><text:span text:style-name="T10">申請書</text:span><text:span text:style-name="T11"><text:s text:c="3"/></text:span><text:span text:style-name="T12"><text:s/></text:span></text:p>
      <text:p text:style-name="P13"><text:span text:style-name="T14">受理</text:span><text:span text:style-name="T15">日期： <text:s/></text:span><text:span text:style-name="T16"><text:s text:c="15"/></text:span><text:span text:style-name="T17"><text:s text:c="7"/></text:span><text:span text:style-name="T18"><text:s text:c="15"/></text:span><text:span text:style-name="T19">個案編號：　　</text:span><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ext:p text:style-name="P32"/>
          </table:table-cell>
          <table:table-cell table:style-name="TableCell33">
            <text:p text:style-name="P34">身分證統一編號<text:s text:c="4"/></text:p>
          </table:table-cell>
          <table:table-cell table:style-name="TableCell35">
            <text:p text:style-name="P36"/>
          </table:table-cell>
          <table:table-cell table:style-name="TableCell37">
            <text:p text:style-name="P38">出生年月日</text:p>
          </table:table-cell>
          <table:table-cell table:style-name="TableCell39">
            <text:p text:style-name="P40"><text:s text:c="2"/>年 月 日</text:p>
          </table:table-cell>
        </table:table-row>
        <table:table-row table:style-name="TableRow41">
          <table:table-cell table:style-name="TableCell42">
            <text:p text:style-name="P43">居住地址</text:p>
          </table:table-cell>
          <table:table-cell table:style-name="TableCell44" table:number-columns-spanned="3">
            <text:p text:style-name="P45"/>
          </table:table-cell>
          <table:covered-table-cell/>
          <table:covered-table-cell/>
          <table:table-cell table:style-name="TableCell46" table:number-rows-spanned="2">
            <text:p text:style-name="P47">就業(上工)</text:p>
            <text:p text:style-name="P48"><text:span text:style-name="T49">日期</text:span></text:p>
          </table:table-cell>
          <table:table-cell table:style-name="TableCell50" table:number-rows-spanned="2">
            <text:p text:style-name="P51"><text:span text:style-name="T52"><text:s text:c="2"/></text:span><text:span text:style-name="T53">年 月 日</text:span></text:p>
          </table:table-cell>
        </table:table-row>
        <table:table-row table:style-name="TableRow54">
          <table:table-cell table:style-name="TableCell55">
            <text:p text:style-name="P56">聯絡電話</text:p>
          </table:table-cell>
          <table:table-cell table:style-name="TableCell57" table:number-columns-spanned="3">
            <text:p text:style-name="P58">（市話）<text:s text:c="15"/>（手機）</text:p>
          </table:table-cell>
          <table:covered-table-cell/>
          <table:covered-table-cell/>
          <table:covered-table-cell>
            <text:p text:style-name="P59"/>
          </table:covered-table-cell>
          <table:covered-table-cell>
            <text:p text:style-name="P60"/>
          </table:covered-table-cell>
        </table:table-row>
        <table:table-row table:style-name="TableRow61">
          <table:table-cell table:style-name="TableCell62" table:number-rows-spanned="2">
            <text:p text:style-name="P63">身分別</text:p>
            <text:p text:style-name="P64">（可複選）</text:p>
          </table:table-cell>
          <table:table-cell table:style-name="TableCell65" table:number-columns-spanned="5">
            <text:p text:style-name="P66"><text:span text:style-name="T67">□</text:span><text:span text:style-name="T68">失業</text:span><text:span text:style-name="T69">滿30日以上</text:span><text:span text:style-name="T70"><text:s/></text:span><text:span text:style-name="T71">□</text:span><text:span text:style-name="T72">非自願離職者<text:s/></text:span><text:span text:style-name="T73"><text:s/></text:span><text:span text:style-name="T74">□經公立就業服務機構評估者</text:span><text:span text:style-name="T75">(3</text:span><text:span text:style-name="T76">擇1，必填</text:span><text:span text:style-name="T77">)</text:span></text:p>
          </table: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獨力負擔家計者<text:s/><text:s/>□中高齡者<text:s text:c="6"/>□身心障礙者<text:s text:c="2"/><text:s/><text:s/>□原住民　 <text:s text:c="8"/><text:s text:c="6"/><text:s text:c="2"/><text:s/>□低收入戶<text:s/><text:s text:c="4"/><text:s/><text:s/><text:s/>□中低收入戶<text:s text:c="3"/><text:s/>□長期失業者<text:s/><text:s text:c="2"/><text:s/>□家暴及性侵被害人<text:s text:c="4"/><text:s/><text:s/></text:p>
            <text:p text:style-name="P82">□更生受保護人<text:s/><text:s text:c="2"/><text:s/>□二度就業婦女<text:s text:c="2"/>□大陸地區配偶<text:s text:c="2"/>□<text:s/>外籍配偶 <text:s/>□<text:s/>無特定身分</text:p>
          </table:table-cell>
          <table:covered-table-cell/>
          <table:covered-table-cell/>
          <table:covered-table-cell/>
          <table:covered-table-cell/>
        </table:table-row>
        <table:table-row table:style-name="TableRow83">
          <table:table-cell table:style-name="TableCell84">
            <text:p text:style-name="P85">現職單位</text:p>
          </table:table-cell>
          <table:table-cell table:style-name="TableCell86" table:number-columns-spanned="5">
            <text:p text:style-name="P87">名稱：<text:s text:c="28"/>統一編號：　　　　　　（必填欄位）</text:p>
          </table:table-cell>
          <table:covered-table-cell/>
          <table:covered-table-cell/>
          <table:covered-table-cell/>
          <table:covered-table-cell/>
        </table:table-row>
        <table:table-row table:style-name="TableRow88">
          <table:table-cell table:style-name="TableCell89">
            <text:p text:style-name="P90">檢附文件</text:p>
          </table:table-cell>
          <table:table-cell table:style-name="TableCell91" table:number-columns-spanned="5">
            <text:p text:style-name="P92"><text:span text:style-name="T93">□</text:span><text:span text:style-name="T94">1.津貼申請書及領取收據</text:span><text:span text:style-name="T95"><text:s text:c="17"/>□2.薪資證明。</text:span></text:p>
            <text:p text:style-name="P96">□3.勞工本人之國內金融機構存摺封面影本<text:s/><text:s text:c="2"/>□4.同意代為查詢勞保資料委託書。</text:p>
            <text:p text:style-name="P97">□5.身分證影本或有效期間居留證明文件影本。</text:p>
            <text:p text:style-name="P98">（如未變更身分證或居留證明文件者，得於第2次以後之申請案，免附第4項及第5項文件。但公立就業服務機構仍得依本要點規定，查對相關資料，勞工不得規避、妨礙或拒絕）</text:p>
          </table:table-cell>
          <table:covered-table-cell/>
          <table:covered-table-cell/>
          <table:covered-table-cell/>
          <table:covered-table-cell/>
        </table:table-row>
        <table:table-row table:style-name="TableRow99">
          <table:table-cell table:style-name="TableCell100">
            <text:p text:style-name="P101">申請期間</text:p>
            <text:p text:style-name="P102">與金額</text:p>
          </table:table-cell>
          <table:table-cell table:style-name="TableCell103" table:number-columns-spanned="5">
            <text:p text:style-name="P104"><text:span text:style-name="T105">1. <text:s/>年 <text:s/>月 <text:s/>日至 <text:s/>年 <text:s/>月 <text:s/>日(第 <text:s text:c="2"/>個月)，申請金額新臺幣</text:span><text:span text:style-name="T106"><text:s text:c="14"/></text:span><text:span text:style-name="T107">元</text:span></text:p>
            <text:p text:style-name="P108"><text:span text:style-name="T109">2. <text:s/>年 <text:s/>月 <text:s/>日至 <text:s/>年 <text:s/>月 <text:s/>日(第 <text:s text:c="2"/>個月)，申請金額新臺幣</text:span><text:span text:style-name="T110"><text:s text:c="14"/></text:span><text:span text:style-name="T111">元</text:span></text:p>
            <text:p text:style-name="P112"><text:span text:style-name="T113">3. <text:s/>年 <text:s/>月 <text:s/>日至 <text:s/>年 <text:s/>月 <text:s/>日(第 <text:s text:c="2"/>個月)，申請金額新臺幣</text:span><text:span text:style-name="T114"><text:s text:c="14"/></text:span><text:span text:style-name="T115">元</text:span></text:p>
          </table:table-cell>
          <table:covered-table-cell/>
          <table:covered-table-cell/>
          <table:covered-table-cell/>
          <table:covered-table-cell/>
        </table:table-row>
        <table:table-row table:style-name="TableRow116">
          <table:table-cell table:style-name="TableCell117">
            <text:p text:style-name="P118">申請期間</text:p>
            <text:p text:style-name="P119">岀勤情形</text:p>
          </table:table-cell>
          <table:table-cell table:style-name="TableCell120" table:number-columns-spanned="5">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list text:style-name="LFO5" text:continue-numbering="true">
                    <text:list-item>
                      <text:p text:style-name="P131">份</text:p>
                    </text:list-item>
                  </text:list>
                </table:table-cell>
                <table:table-cell table:style-name="TableCell132">
                  <text:p text:style-name="P133">每<text:s/>日工 時</text:p>
                </table:table-cell>
                <table:table-cell table:style-name="TableCell134">
                  <text:p text:style-name="P135">期<text:s/>間出 勤</text:p>
                </table:table-cell>
                <table:table-cell table:style-name="TableCell136" table:number-columns-spanned="3">
                  <text:p text:style-name="P137">請假情況</text:p>
                </table:table-cell>
                <table:covered-table-cell/>
                <table:covered-table-cell/>
                <table:table-cell table:style-name="TableCell138">
                  <text:p text:style-name="P139">平均每週工時</text:p>
                  <text:p text:style-name="P140">□居家照顧服務:30小時</text:p>
                  <text:p text:style-name="P141"><text:span text:style-name="T142">□日間照顧服務:35小時</text:span></text:p>
                </table:table-cell>
              </table:table-row>
              <table:table-row table:style-name="TableRow143">
                <table:table-cell table:style-name="TableCell144">
                  <text:p text:style-name="P145"><text:span text:style-name="T146">第</text:span><text:span text:style-name="T147"><text:s text:c="2"/></text:span><text:span text:style-name="T148">個月</text:span></text:p>
                </table:table-cell>
                <table:table-cell table:style-name="TableCell149">
                  <text:p text:style-name="P150"><text:span text:style-name="T151"><text:s text:c="3"/></text:span><text:span text:style-name="T152">時</text:span></text:p>
                </table:table-cell>
                <table:table-cell table:style-name="TableCell153">
                  <text:p text:style-name="P154"><text:span text:style-name="T155"><text:s text:c="3"/></text:span><text:span text:style-name="T156">日</text:span></text:p>
                </table:table-cell>
                <table:table-cell table:style-name="TableCell157">
                  <text:p text:style-name="P158"><text:span text:style-name="T159"><text:s/></text:span><text:span text:style-name="T160"><text:s text:c="2"/></text:span><text:span text:style-name="T161">假</text:span><text:span text:style-name="T162"><text:s text:c="2"/></text:span><text:span text:style-name="T163">日</text:span></text:p>
                </table:table-cell>
                <table:table-cell table:style-name="TableCell164">
                  <text:p text:style-name="P165"><text:span text:style-name="T166"><text:s text:c="3"/></text:span><text:span text:style-name="T167">假</text:span><text:span text:style-name="T168"><text:s text:c="2"/></text:span><text:span text:style-name="T169">日</text:span></text:p>
                </table:table-cell>
                <table:table-cell table:style-name="TableCell170">
                  <text:p text:style-name="P171"><text:span text:style-name="T172"><text:s text:c="3"/></text:span><text:span text:style-name="T173">假</text:span><text:span text:style-name="T174"><text:s text:c="2"/></text:span><text:span text:style-name="T175">日</text:span></text:p>
                </table:table-cell>
                <table:table-cell table:style-name="TableCell176">
                  <text:p text:style-name="P177">____<text:s/>以上<text:s/>____<text:s/>以下</text:p>
                </table:table-cell>
              </table:table-row>
              <table:table-row table:style-name="TableRow178">
                <table:table-cell table:style-name="TableCell179">
                  <text:p text:style-name="P180"><text:span text:style-name="T181">第</text:span><text:span text:style-name="T182"><text:s text:c="2"/></text:span><text:span text:style-name="T183">個月</text:span></text:p>
                </table:table-cell>
                <table:table-cell table:style-name="TableCell184">
                  <text:p text:style-name="P185"><text:span text:style-name="T186"><text:s text:c="3"/></text:span><text:span text:style-name="T187">時</text:span></text:p>
                </table:table-cell>
                <table:table-cell table:style-name="TableCell188">
                  <text:p text:style-name="P189"><text:span text:style-name="T190"><text:s text:c="3"/></text:span><text:span text:style-name="T191">日</text:span></text:p>
                </table:table-cell>
                <table:table-cell table:style-name="TableCell192">
                  <text:p text:style-name="P193"><text:span text:style-name="T194"><text:s/></text:span><text:span text:style-name="T195"><text:s/></text:span><text:span text:style-name="T196"><text:s/></text:span><text:span text:style-name="T197">假</text:span><text:span text:style-name="T198">__</text:span><text:span text:style-name="T199">日</text:span></text:p>
                </table:table-cell>
                <table:table-cell table:style-name="TableCell200">
                  <text:p text:style-name="P201"><text:span text:style-name="T202"><text:s text:c="3"/></text:span><text:span text:style-name="T203">假</text:span><text:span text:style-name="T204"><text:s text:c="2"/></text:span><text:span text:style-name="T205">日</text:span></text:p>
                </table:table-cell>
                <table:table-cell table:style-name="TableCell206">
                  <text:p text:style-name="P207"><text:span text:style-name="T208"><text:s text:c="3"/></text:span><text:span text:style-name="T209">假</text:span><text:span text:style-name="T210"><text:s text:c="2"/></text:span><text:span text:style-name="T211">日</text:span></text:p>
                </table:table-cell>
                <table:table-cell table:style-name="TableCell212">
                  <text:p text:style-name="P213">____<text:s/>以上 ____<text:s/>以下</text:p>
                </table:table-cell>
              </table:table-row>
              <table:table-row table:style-name="TableRow214">
                <table:table-cell table:style-name="TableCell215">
                  <text:p text:style-name="P216"><text:span text:style-name="T217">第</text:span><text:span text:style-name="T218"><text:s text:c="2"/></text:span><text:span text:style-name="T219">個月</text:span></text:p>
                </table:table-cell>
                <table:table-cell table:style-name="TableCell220">
                  <text:p text:style-name="P221"><text:span text:style-name="T222"><text:s text:c="3"/></text:span><text:span text:style-name="T223">時</text:span></text:p>
                </table:table-cell>
                <table:table-cell table:style-name="TableCell224">
                  <text:p text:style-name="P225"><text:span text:style-name="T226"><text:s text:c="3"/></text:span><text:span text:style-name="T227">日</text:span></text:p>
                </table:table-cell>
                <table:table-cell table:style-name="TableCell228">
                  <text:p text:style-name="P229"><text:span text:style-name="T230"><text:s/></text:span><text:span text:style-name="T231"><text:s/></text:span><text:span text:style-name="T232"><text:s/></text:span><text:span text:style-name="T233">假</text:span><text:span text:style-name="T234"><text:s text:c="2"/></text:span><text:span text:style-name="T235">日</text:span></text:p>
                </table:table-cell>
                <table:table-cell table:style-name="TableCell236">
                  <text:p text:style-name="P237"><text:span text:style-name="T238"><text:s text:c="3"/></text:span><text:span text:style-name="T239">假</text:span><text:span text:style-name="T240"><text:s text:c="2"/></text:span><text:span text:style-name="T241">日</text:span></text:p>
                </table:table-cell>
                <table:table-cell table:style-name="TableCell242">
                  <text:p text:style-name="P243"><text:span text:style-name="T244"><text:s text:c="3"/></text:span><text:span text:style-name="T245">假</text:span><text:span text:style-name="T246"><text:s text:c="2"/></text:span><text:span text:style-name="T247">日</text:span></text:p>
                </table:table-cell>
                <table:table-cell table:style-name="TableCell248">
                  <text:p text:style-name="P249">____<text:s/>以上 ____<text:s/>以下</text:p>
                </table:table-cell>
              </table:table-row>
            </table:table>
            <text:p text:style-name="P250"/>
          </table:table-cell>
          <table:covered-table-cell/>
          <table:covered-table-cell/>
          <table:covered-table-cell/>
          <table:covered-table-cell/>
        </table:table-row>
        <table:table-row table:style-name="TableRow251">
          <table:table-cell table:style-name="TableCell252">
            <text:p text:style-name="P253">切結簽章</text:p>
          </table:table-cell>
          <table:table-cell table:style-name="TableCell254" table:number-columns-spanned="5">
            <text:p text:style-name="P255">1.本人非為雇主或其負責人之配偶、直系血親或三親等內之旁系血親。</text:p>
            <text:p text:style-name="P256"><text:span text:style-name="T257">2.</text:span><text:span text:style-name="T258">本人未曾任職於現職單位，或已</text:span><text:span text:style-name="T259">於現職事業單位、同一</text:span><text:span text:style-name="T260">雇主</text:span><text:span text:style-name="T261">離職滿</text:span><text:span text:style-name="T262">1</text:span><text:span text:style-name="T263">年以上。</text:span></text:p>
            <text:p text:style-name="P264">3.本人平均每週工時確實達30/35小時以上。</text:p>
            <text:p text:style-name="P265">4.本人同意遵守「鼓勵失業勞工從事照顧服務工作作業要點」相關規定。</text:p>
            <text:p text:style-name="P266">5.以上所填均為屬實，如有不實，願負一切法律責任。</text:p>
            <text:p text:style-name="內文"><text:span text:style-name="T267"><draw:custom-shape svg:x="1.10556in" svg:y="0.12778in" svg:width="0.58333in" svg:height="0.5in" draw:z-index="251656704" draw:id="id0" draw:style-name="a1" draw:name="Rectangle 117" text:anchor-type="paragraph"><svg:title/><svg:desc/><draw:enhanced-geometry draw:type="non-primitive" svg:viewBox="0 0 21600 21600" draw:enhanced-path="M 0 0 L 21600 0 21600 21600 0 21600 Z N"/></draw:custom-shape></text:span></text:p>
            <text:p text:style-name="P268"><text:span text:style-name="T269">申請人簽章：</text:span><text:span text:style-name="T270"><text:s text:c="30"/></text:span><text:span text:style-name="T271">申請日期 <text:s text:c="2"/>年 <text:s text:c="3"/>月 <text:s text:c="3"/>日</text:span></text:p>
          </table:table-cell>
          <table:covered-table-cell/>
          <table:covered-table-cell/>
          <table:covered-table-cell/>
          <table:covered-table-cell/>
        </table:table-row>
        <table:table-row table:style-name="TableRow272">
          <table:table-cell table:style-name="TableCell273" table:number-columns-spanned="6">
            <text:p text:style-name="P274">（由公立就業服務機構填寫）</text:p>
          </table:table-cell>
          <table:covered-table-cell/>
          <table:covered-table-cell/>
          <table:covered-table-cell/>
          <table:covered-table-cell/>
          <table:covered-table-cell/>
        </table:table-row>
        <table:table-row table:style-name="TableRow275">
          <table:table-cell table:style-name="TableCell276" table:number-rows-spanned="3">
            <text:p text:style-name="P277">審核意見</text:p>
          </table:table-cell>
          <table:table-cell table:style-name="TableCell278" table:number-columns-spanned="5">
            <text:p text:style-name="P279"><text:span text:style-name="T280">（申請人之各項津貼申領狀況等，請一併查核，</text:span><text:span text:style-name="T281">並</text:span><text:span text:style-name="T282">列印</text:span><text:span text:style-name="T283">網際網路就業服務</text:span><text:span text:style-name="T284">系統各項查核資料）</text:span></text:p>
            <text:p text:style-name="P285">□失業勞工符合下列各款規定：</text:p>
            <text:p text:style-name="P286">□於同一雇主連續就業滿30日。</text:p>
            <text:p text:style-name="P287"><text:span text:style-name="T288">□平均每週工作時間達標準時數。</text:span><text:span text:style-name="T289">□</text:span><text:span text:style-name="T290">未達時數原因：</text:span><text:span text:style-name="T291"><text:s text:c="26"/></text:span><text:span text:style-name="T292"><text:s text:c="5"/></text:span><text:span text:style-name="T293"><text:s/></text:span><text:span text:style-name="T294"><text:s/></text:span></text:p>
            <text:p text:style-name="P295"><text:s text:c="4"/>□已依法參加就業保險或職業災害保險。</text:p>
            <text:p text:style-name="P296"><text:span text:style-name="T297">□不符合申請條件，原因：</text:span><text:span text:style-name="T298"><text:s text:c="39"/></text:span><text:span text:style-name="T299"><text:s text:c="11"/></text:span><text:span text:style-name="T300"><text:s/></text:span><text:span text:style-name="T301">。</text:span></text:p>
          </table: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5">
            <text:p text:style-name="P305"><text:span text:style-name="T306">經審核合格核發津貼，共計新臺幣</text:span><text:span text:style-name="T307"><text:s text:c="19"/></text:span><text:span text:style-name="T308">元</text:span></text:p>
          </table: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5">
            <text:p text:style-name="P312">承辦人員： <text:s text:c="8"/><text:s text:c="2"/><text:s/>業務主管： <text:s text:c="8"/><text:s text:c="3"/><text:s text:c="2"/>機構主管：</text:p>
            <text:p text:style-name="P313"/>
            <text:p text:style-name="P314"/>
            <text:p text:style-name="P315"><text:span text:style-name="T316">中　 　 <text:s text:c="2"/>華 　　 　民　 <text:s/>　　國　 <text:s text:c="6"/>年　　 <text:s text:c="3"/>月　　 <text:s text:c="3"/>日</text:span></text:p>
          </table:table-cell>
          <table:covered-table-cell/>
          <table:covered-table-cell/>
          <table:covered-table-cell/>
          <table:covered-table-cell/>
        </table:table-row>
        <table:table-row table:style-name="TableRow317">
          <table:table-cell table:style-name="TableCell318" table:number-columns-spanned="6">
            <text:p text:style-name="P319"><text:s/>領<text:s text:c="8"/>據<text:s text:c="10"/></text:p>
            <text:p text:style-name="P320"><text:span text:style-name="T321">茲領到</text:span><text:span text:style-name="T322">臺北市就業服務處</text:span><text:span text:style-name="T323"><text:s/></text:span><text:span text:style-name="T324"><text:s/></text:span><text:span text:style-name="T325"><text:s/></text:span><text:span text:style-name="T326"><text:s text:c="2"/></text:span><text:span text:style-name="T327">年</text:span><text:span text:style-name="T328"><text:s text:c="2"/></text:span><text:span text:style-name="T329"><text:s text:c="2"/></text:span><text:span text:style-name="T330"><text:s/></text:span><text:span text:style-name="T331">月</text:span><text:span text:style-name="T332"><text:s/></text:span><text:span text:style-name="T333"><text:s text:c="2"/></text:span><text:span text:style-name="T334"><text:s text:c="2"/></text:span><text:span text:style-name="T335"><text:s/></text:span><text:span text:style-name="T336">日</text:span><text:span text:style-name="T337">至</text:span><text:span text:style-name="T338"><text:s text:c="3"/></text:span><text:span text:style-name="T339"><text:s/></text:span><text:span text:style-name="T340"><text:s/></text:span><text:span text:style-name="T341">年</text:span><text:span text:style-name="T342"><text:s/></text:span><text:span text:style-name="T343"><text:s/></text:span><text:span text:style-name="T344"><text:s text:c="2"/></text:span><text:span text:style-name="T345">月</text:span><text:span text:style-name="T346"><text:s text:c="4"/></text:span><text:span text:style-name="T347">日</text:span><text:span text:style-name="T348">(</text:span><text:span text:style-name="T349">第　</text:span><text:span text:style-name="T350"><text:s text:c="2"/></text:span><text:span text:style-name="T351">次</text:span><text:span text:style-name="T352">)</text:span><text:span text:style-name="T353">「</text:span><text:span text:style-name="T354">鼓勵失業勞工從事照顧服務工作作業要點</text:span><text:span text:style-name="T355">」</text:span><text:span text:style-name="T356">津貼</text:span><text:span text:style-name="T357">款項計新臺幣</text:span><text:span text:style-name="T358"><text:s/></text:span><text:span text:style-name="T359"><text:s/></text:span><text:span text:style-name="T360"><text:s/></text:span><text:span text:style-name="T361">萬</text:span><text:span text:style-name="T362"><text:s text:c="3"/></text:span><text:span text:style-name="T363"><text:s/></text:span><text:span text:style-name="T364">仟元整。</text:span></text:p>
            <text:p text:style-name="P365">領取人：　　　　　　　　　　　　　（簽章）</text:p>
            <text:p text:style-name="P366">身分證統一編號：</text:p>
            <text:p text:style-name="P367">日常居住處所地址：</text:p>
            <text:p text:style-name="P368"/>
            <text:p text:style-name="P369"><text:span text:style-name="T370">中　華 　民　國　 <text:s text:c="2"/>年　　月　　日</text:span></text:p>
            <text:p text:style-name="P371"/>
          </table:table-cell>
          <table:covered-table-cell/>
          <table:covered-table-cell/>
          <table:covered-table-cell/>
          <table:covered-table-cell/>
          <table:covered-table-cell/>
        </table:table-row>
        <table:table-row table:style-name="TableRow372">
          <table:table-cell table:style-name="TableCell373" table:number-rows-spanned="2">
            <text:p text:style-name="P374">給 付 方 式 （ 請 勾 選 一項 ）</text:p>
          </table:table-cell>
          <table:table-cell table:style-name="TableCell375" table:number-columns-spanned="5">
            <text:p text:style-name="P376"><text:span text:style-name="T377">………</text:span><text:span text:style-name="T378">請</text:span><text:span text:style-name="T379">中心</text:span><text:span text:style-name="T380">(處)</text:span><text:span text:style-name="T381">將</text:span><text:span text:style-name="T382">申請人之</text:span><text:span text:style-name="T383">存簿封面影本</text:span><text:span text:style-name="T384">浮貼於此處</text:span><text:span text:style-name="T385">………</text:span></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text:span text:style-name="T390">※</text:span><text:span text:style-name="T391">一、金融機構（不包含郵局）</text:span><text:span text:style-name="T392">及分支機構名稱請完整填寫，</text:span><text:span text:style-name="T393">存簿之總代號、分支代號及帳號，請分別由左至右填寫完整，位數不足者</text:span><text:span text:style-name="T394">，</text:span><text:span text:style-name="T395">不需補零。</text:span></text:p>
            <text:p text:style-name="P396"><text:span text:style-name="T397">二、郵政存簿儲金局號及帳號</text:span><text:span text:style-name="T398">（</text:span><text:span text:style-name="T399">均含檢號</text:span><text:span text:style-name="T400">）</text:span><text:span text:style-name="T401">不足</text:span><text:span text:style-name="T402">7</text:span><text:span text:style-name="T403">位者</text:span><text:span text:style-name="T404">，</text:span><text:span text:style-name="T405">請在左邊補零。</text:span></text:p>
            <text:p text:style-name="P406"><text:span text:style-name="T407">三、所檢附金融機構或郵局之存簿封面影本</text:span><text:span text:style-name="T408">應可清晰辨識，</text:span><text:span text:style-name="T409">帳戶姓名須與</text:span><text:span text:style-name="T410">勞保</text:span><text:span text:style-name="T411">局加保資料相符，以免無法入帳。</text:span></text:p>
            <text:p text:style-name="P412"><text:span text:style-name="T413">１、</text:span><text:span text:style-name="T414"></text:span><text:span text:style-name="T415">匯入申請人在金融機構</text:span><text:span text:style-name="T416">之</text:span><text:span text:style-name="T417">存簿帳戶：金融機構名稱：</text:span><text:span text:style-name="T418">　　　　</text:span><text:span text:style-name="T419">銀行（庫局）</text:span><text:span text:style-name="T420">　　　</text:span><text:span text:style-name="T421">分行（支庫局）</text:span></text:p>
            <text:p text:style-name="P422"><text:span text:style-name="T423"><draw:g draw:z-index="251657728" draw:name="Group 365" draw:id="id29" draw:style-name="a27" text:anchor-type="paragraph"><svg:title/><svg:desc/><draw:g draw:name="Group 366" draw:id="id11"><svg:title/><svg:desc/><draw:g draw:name="Group 367" draw:id="id5"><svg:title/><svg:desc/><draw:custom-shape svg:x="0.52153in" svg:y="0.04722in" svg:width="0.59028in" svg:height="0.39375in" draw:id="id1" draw:style-name="a2" draw:name="Rectangle 368"><svg:title/><svg:desc/><text:p text:style-name="P424">總代號</text:p><draw:enhanced-geometry draw:type="non-primitive" svg:viewBox="0 0 21600 21600" draw:enhanced-path="M 0 0 L 21600 0 21600 21600 0 21600 Z N"/></draw:custom-shape><draw:connector draw:type="line" svg:x1="0.52222in" svg:y1="0.24444in" svg:x2="1.1125in" svg:y2="0.24444in" draw:id="id2" draw:style-name="a3" draw:name="Line 369"><svg:title/><svg:desc/></draw:connector><draw:custom-shape svg:x="0.71806in" svg:y="0.24444in" svg:width="0.00069in" svg:height="0.19653in" draw:id="id3" draw:style-name="a4" draw:name="Freeform 37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4" draw:style-name="a5" draw:name="Freeform 3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6" draw:style-name="a6" draw:name="Rectangle 372"><svg:title/><svg:desc/><text:p text:style-name="P425">分支代號</text:p><draw:enhanced-geometry draw:type="non-primitive" svg:viewBox="0 0 21600 21600" draw:enhanced-path="M 0 0 L 21600 0 21600 21600 0 21600 Z N"/></draw:custom-shape><draw:connector draw:type="line" svg:x1="1.19375in" svg:y1="0.24792in" svg:x2="1.98125in" svg:y2="0.24792in" draw:id="id7" draw:style-name="a7" draw:name="Line 373"><svg:title/><svg:desc/></draw:connector><draw:custom-shape svg:x="1.38958in" svg:y="0.25in" svg:width="0.00069in" svg:height="0.19653in" draw:id="id8" draw:style-name="a8" draw:name="Freeform 37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9" draw:style-name="a9" draw:name="Freeform 37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10" draw:style-name="a10" draw:name="Freeform 37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77" draw:id="id28"><svg:title/><svg:desc/><draw:custom-shape svg:x="2.34792in" svg:y="0.05278in" svg:width="2.75625in" svg:height="0.39375in" draw:id="id12" draw:style-name="a11" draw:name="Rectangle 378"><svg:title/><svg:desc/><text:p text:style-name="P426"><text:span text:style-name="T427">金融機構存款帳號(分行別、科目、編號、檢查號碼</text:span><text:span text:style-name="T428">)</text:span></text:p><text:p text:style-name="P429"/><draw:enhanced-geometry draw:type="non-primitive" svg:viewBox="0 0 21600 21600" draw:enhanced-path="M 0 0 L 21600 0 21600 21600 0 21600 Z N"/></draw:custom-shape><draw:connector draw:type="line" svg:x1="2.34444in" svg:y1="0.25in" svg:x2="5.10069in" svg:y2="0.25in" draw:id="id13" draw:style-name="a12" draw:name="Line 379"><svg:title/><svg:desc/></draw:connector><draw:custom-shape svg:x="2.54514in" svg:y="0.25in" svg:width="0.00069in" svg:height="0.19653in" draw:id="id14" draw:style-name="a13" draw:name="Freeform 38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5" draw:style-name="a14" draw:name="Freeform 38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6" draw:style-name="a15" draw:name="Freeform 38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7" draw:style-name="a16" draw:name="Rectangle 383"><svg:title/><svg:desc/><text:p text:style-name="P430">帳</text:p><text:p text:style-name="P431"><text:span text:style-name="T432">號</text:span></text:p><draw:enhanced-geometry draw:type="non-primitive" svg:viewBox="0 0 21600 21600" draw:enhanced-path="M 0 0 L 21600 0 21600 21600 0 21600 Z N"/></draw:custom-shape><draw:custom-shape svg:x="3.13542in" svg:y="0.25in" svg:width="0.00069in" svg:height="0.19653in" draw:id="id18" draw:style-name="a17" draw:name="Freeform 38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9" draw:style-name="a18" draw:name="Freeform 38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20" draw:style-name="a19" draw:name="Freeform 38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1" draw:style-name="a20" draw:name="Freeform 38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2" draw:style-name="a21" draw:name="Freeform 38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3" draw:style-name="a22" draw:name="Freeform 38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4" draw:style-name="a23" draw:name="Freeform 39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5" draw:style-name="a24" draw:name="Freeform 39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6" draw:style-name="a25" draw:name="Freeform 39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7" draw:style-name="a26" draw:name="Freeform 39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433"><text:span text:style-name="T434">　　　　　　　　　　　　　　　　　　　　　　　　　　　　　　　　　　　　　　　　　　　　</text:span></text:p>
            <text:p text:style-name="P435"><text:span text:style-name="T436">２、</text:span><text:span text:style-name="T437"></text:span><text:span text:style-name="T438">匯入申請人在郵局之存簿帳戶</text:span><text:span text:style-name="T439"><text:s text:c="5"/></text:span><text:span text:style-name="T440">　　　　　　　　</text:span><text:span text:style-name="T441"><text:s text:c="6"/></text:span></text:p>
            <text:p text:style-name="P442"/>
            <text:p text:style-name="P443"><text:span text:style-name="T444"><draw:g draw:z-index="251658752" draw:name="Group 394" draw:id="id48" draw:style-name="a44" text:anchor-type="paragraph"><svg:title/><svg:desc/><draw:g draw:name="Group 395" draw:id="id38"><svg:title/><svg:desc/><draw:custom-shape svg:x="0.72986in" svg:y="0.05417in" svg:width="1.28333in" svg:height="0.19653in" draw:id="id30" draw:style-name="a28" draw:name="Rectangle 396"><svg:title/><svg:desc/><text:p text:style-name="P445"/><draw:enhanced-geometry draw:type="non-primitive" svg:viewBox="0 0 21600 21600" draw:enhanced-path="M 0 0 L 21600 0 21600 21600 0 21600 Z N"/></draw:custom-shape><draw:custom-shape svg:x="2.24861in" svg:y="0.05417in" svg:width="0.21389in" svg:height="0.19653in" draw:id="id31" draw:style-name="a29" draw:name="Rectangle 397"><svg:title/><svg:desc/><text:p text:style-name="P446"/><draw:enhanced-geometry draw:type="non-primitive" svg:viewBox="0 0 21600 21600" draw:enhanced-path="M 0 0 L 21600 0 21600 21600 0 21600 Z N"/></draw:custom-shape><draw:custom-shape svg:x="0.94444in" svg:y="0.05417in" svg:width="0.00069in" svg:height="0.18889in" draw:id="id32" draw:style-name="a30" draw:name="Freeform 39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3" draw:style-name="a31" draw:name="Freeform 39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4" draw:style-name="a32" draw:name="Freeform 40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35" draw:style-name="a33" draw:name="Freeform 40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36" draw:style-name="a34" draw:name="Freeform 4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37" draw:style-name="a35" draw:name="Line 403"><svg:title/><svg:desc/></draw:connector></draw:g><draw:g draw:name="Group 404" draw:id="id47"><svg:title/><svg:desc/><draw:custom-shape svg:x="3.06319in" svg:y="0.05417in" svg:width="1.5in" svg:height="0.19653in" draw:id="id39" draw:style-name="a36" draw:name="Rectangle 405"><svg:title/><svg:desc/><text:p text:style-name="P447"/><draw:enhanced-geometry draw:type="non-primitive" svg:viewBox="0 0 21600 21600" draw:enhanced-path="M 0 0 L 21600 0 21600 21600 0 21600 Z N"/></draw:custom-shape><draw:custom-shape svg:x="4.72986in" svg:y="0.05417in" svg:width="0.21319in" svg:height="0.19653in" draw:id="id40" draw:style-name="a37" draw:name="Rectangle 406"><svg:title/><svg:desc/><text:p text:style-name="P448"/><draw:enhanced-geometry draw:type="non-primitive" svg:viewBox="0 0 21600 21600" draw:enhanced-path="M 0 0 L 21600 0 21600 21600 0 21600 Z N"/></draw:custom-shape><draw:custom-shape svg:x="3.31319in" svg:y="0.05417in" svg:width="0.00069in" svg:height="0.18889in" draw:id="id41" draw:style-name="a38" draw:name="Freeform 4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2" draw:style-name="a39" draw:name="Freeform 4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3" draw:style-name="a40" draw:name="Freeform 4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4" draw:style-name="a41" draw:name="Freeform 4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45" draw:style-name="a42" draw:name="Freeform 4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46" draw:style-name="a43" draw:name="Line 412"><svg:title/><svg:desc/></draw:connector></draw:g></draw:g></text:span><text:span text:style-name="T449">局號：</text:span><text:span text:style-name="T450"><text:s text:c="2"/></text:span><text:span text:style-name="T451">　　　　　　　　　　　帳號：</text:span></text:p>
          </table:table-cell>
          <table:covered-table-cell/>
          <table:covered-table-cell/>
          <table:covered-table-cell/>
          <table:covered-table-cell/>
        </table:table-row>
      </table:table>
      <text:p text:style-name="P452"/>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月">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08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臺北市就業服務處106.12.05製</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單位名稱及關防） 　  單位編號：</dc:title>
    <meta:initial-creator>zch</meta:initial-creator>
    <dc:creator>goaa00050</dc:creator>
    <meta:creation-date>2017-12-18T02:13:00Z</meta:creation-date>
    <dc:date>2017-12-18T02:13:00Z</dc:date>
    <meta:print-date>2017-06-23T01:25:00Z</meta:print-date>
    <meta:template xlink:href="Normal.dotm" xlink:type="simple"/>
    <meta:editing-cycles>2</meta:editing-cycles>
    <meta:editing-duration>PT60S</meta:editing-duration>
    <meta:document-statistic meta:page-count="3" meta:paragraph-count="4" meta:word-count="322" meta:character-count="2159" meta:row-count="15" meta:non-whitespace-character-count="1841"/>
  </office:meta>
</office:document-meta>
</file>