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margin-left="0.0833in" fo:text-indent="1.168in">
        <style:tab-stops/>
      </style:paragraph-properties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P2" style:parent-style-name="標題3" style:family="paragraph">
      <style:paragraph-properties fo:margin-left="-0.0284in" fo:text-indent="-0.168in">
        <style:tab-stops/>
      </style:paragraph-properties>
    </style:style>
    <style:style style:name="P3" style:parent-style-name="標題3" style:family="paragraph">
      <style:paragraph-properties fo:margin-left="0.0833in" fo:text-indent="0.9729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標題3" style:family="paragraph">
      <style:paragraph-properties fo:text-indent="-0.1965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標題3" style:family="paragraph">
      <style:paragraph-properties fo:margin-left="-0.0284in" fo:text-indent="-0.168in">
        <style:tab-stops/>
      </style:paragraph-properties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2.8201in" style:use-optimal-column-width="false"/>
    </style:style>
    <style:style style:name="TableColumn13" style:family="table-column">
      <style:table-column-properties style:column-width="0.9652in" style:use-optimal-column-width="false"/>
    </style:style>
    <style:style style:name="TableColumn14" style:family="table-column">
      <style:table-column-properties style:column-width="2.2826in" style:use-optimal-column-width="false"/>
    </style:style>
    <style:style style:name="Table10" style:family="table">
      <style:table-properties style:width="7.0722in" fo:margin-left="0in" table:align="lef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Row21" style:family="table-row">
      <style:table-row-properties style:min-row-height="0.3416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Row32" style:family="table-row">
      <style:table-row-properties style:min-row-height="0.4597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text-align="start" fo:line-height="0.1666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Row45" style:family="table-row">
      <style:table-row-properties style:min-row-height="0.3569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Row56" style:family="table-row">
      <style:table-row-properties style:min-row-height="0.3312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P58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Row63" style:family="table-row">
      <style:table-row-properties style:min-row-height="1.1986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text-align="center" fo:margin-top="0.625in"/>
      <style:text-properties style:font-name="標楷體" style:font-name-asian="標楷體" fo:color="#999999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916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TableRow99" style:family="table-row">
      <style:table-row-properties style:min-row-height="2.6791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1666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1666in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start" fo:line-height="0.2222in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margin-left="1.061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666in" fo:text-indent="0.8333in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Row134" style:family="table-row">
      <style:table-row-properties style:min-row-height="0.3847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標題3" style:family="paragraph">
      <style:paragraph-properties fo:margin-left="-0.0284in" fo:text-indent="-0.168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內文" style:family="paragraph">
      <style:paragraph-properties fo:line-height="0.2222in" fo:margin-left="0in" fo:text-indent="-0.688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margin-left="-0.0013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min-width="1.25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3"/>
      <text:h text:style-name="P2" text:outline-level="3"><text:s text:c="6"/></text:h>
      <text:h text:style-name="P3" text:outline-level="3"><text:span text:style-name="T4">臺北市就業服務處臺北青年職涯發展中心</text:span></text:h>
      <text:h text:style-name="P5" text:outline-level="3"><text:span text:style-name="T6"><text:s text:c="7"/></text:span><text:span text:style-name="T7"><text:s text:c="2"/></text:span><text:span text:style-name="T8">青年職場體驗實習合作學校關懷輔導人津貼申請表</text:span></text:h>
      <text:h text:style-name="P9" text:outline-level="3"><text:s text:c="37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立案編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校長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地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承辦人</text:span></text:p>
            <text:p text:style-name="P41"><text:span text:style-name="T42">姓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聯絡電話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傳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檢附文件</text:span></text:p>
          </table:table-cell>
          <table:table-cell table:style-name="TableCell67" table:number-columns-spanned="3">
            <text:p text:style-name="P68"><text:span text:style-name="T69"><draw:custom-shape svg:x="4.46319in" svg:y="0.11875in" svg:width="1.33333in" svg:height="1.25in" draw:z-index="251657728" draw:id="id0" draw:style-name="a0" draw:name="Rectangle 4" text:anchor-type="paragraph"><svg:desc/><text:p text:style-name="P70">學校關防</text:p><draw:enhanced-geometry draw:type="non-primitive" svg:viewBox="0 0 21600 21600" draw:enhanced-path="M 0 0 L 21600 0 21600 21600 0 21600 Z N"/></draw:custom-shape></text:span><text:span text:style-name="T71">申請津貼人數：</text:span><text:span text:style-name="T72"><text:s text:c="5"/></text:span><text:span text:style-name="T73">人</text:span></text:p>
            <text:p text:style-name="P74"><text:span text:style-name="T75">□</text:span><text:span text:style-name="T76">關懷輔導人名冊</text:span></text:p>
            <text:p text:style-name="P77"><text:span text:style-name="T78">□</text:span><text:span text:style-name="T79">實習生關懷訪視紀錄表</text:span><text:span text:style-name="T80"><text:s text:c="7"/></text:span><text:span text:style-name="T81">份</text:span><text:span text:style-name="T82">(</text:span><text:span text:style-name="T83">請依關懷輔導人排序</text:span><text:span text:style-name="T84">)</text:span></text:p>
            <text:p text:style-name="P85"><text:span text:style-name="T86">□</text:span><text:span text:style-name="T87">關懷輔導人指定匯款帳號影本</text:span><text:span text:style-name="T88"><text:s text:c="7"/></text:span><text:span text:style-name="T89">份</text:span></text:p>
            <text:p text:style-name="P90"><text:span text:style-name="T91">□</text:span><text:span text:style-name="T92">關懷輔導人請款領據</text:span><text:span text:style-name="T93"><text:s text:c="8"/></text:span><text:span text:style-name="T94">份</text:span><text:span text:style-name="T95">(</text:span><text:span text:style-name="T96">請關懷輔導人個別詳實填寫</text:span><text:span text:style-name="T97">)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審核</text:span></text:p>
            <text:p text:style-name="P103"/>
            <text:p text:style-name="P104"><text:span text:style-name="T105">申請單位</text:span></text:p>
            <text:p text:style-name="P106"><text:span text:style-name="T107">請勿填寫</text:span></text:p>
          </table:table-cell>
          <table:table-cell table:style-name="TableCell108" table:number-columns-spanned="3">
            <text:p text:style-name="內文"><text:span text:style-name="T109">審核意見：</text:span><text:span text:style-name="T110">□</text:span><text:span text:style-name="T111">符合補助條件</text:span><text:span text:style-name="T112"><text:s text:c="3"/></text:span><text:span text:style-name="T113">人，合計新臺幣</text:span><text:span text:style-name="T114">　　</text:span><text:span text:style-name="T115"><text:s text:c="4"/></text:span><text:span text:style-name="T116">元</text:span></text:p>
            <text:p text:style-name="P117"><text:span text:style-name="T118">核列補助明細：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內文"><text:span text:style-name="T124"><text:s text:c="5"/>□</text:span><text:span text:style-name="T125">不符合申請條件</text:span><text:span text:style-name="T126"><text:s text:c="3"/></text:span><text:span text:style-name="T127">人。原因：</text:span></text:p>
            <text:p text:style-name="P128"><text:span text:style-name="T129">　　　　　　　　　　　　　　　　　　　　　　　　　　　</text:span>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備註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h text:style-name="P140" text:outline-level="3"><text:s text:c="29"/><text:span text:style-name="T141"><text:s text:c="20"/></text:span><text:s/>申請日期：</text:h>
      <text:p text:style-name="P142"><text:span text:style-name="T143"><text:s/></text:span><text:span text:style-name="T144">審核人員：　　　　　</text:span><text:span text:style-name="T145"><text:s text:c="23"/></text:span><text:span text:style-name="T146">單位主管：　　　　　　</text:span><text:span text:style-name="T147"><text:s text:c="3"/>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auto-update="true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琇華</meta:initial-creator>
    <dc:creator>goaa00050</dc:creator>
    <meta:creation-date>2016-03-02T03:31:00Z</meta:creation-date>
    <dc:date>2016-03-02T03:3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