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style-complex="italic" style:letter-kerning="false" style:font-size-complex="12pt" fo:language="pt" fo:country="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tyle-complex="italic" style:letter-kerning="false" fo:font-size="14pt" style:font-size-asian="14pt" style:font-size-complex="14pt" fo:language="pt" fo:country="PT"/>
    </style:style>
    <style:style style:name="P4" style:parent-style-name="內文" style:family="paragraph">
      <style:paragraph-properties fo:margin-left="0in" fo:text-indent="-0.4916in">
        <style:tab-stops/>
      </style:paragraph-properties>
      <style:text-properties style:font-name="Times New Roman" style:font-name-asian="標楷體" fo:language="pt" fo:country="PT"/>
    </style:style>
    <style:style style:name="P5" style:parent-style-name="內文" style:family="paragraph">
      <style:paragraph-properties fo:margin-left="0in" fo:text-indent="-0.786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language="pt" fo:country="PT"/>
    </style:style>
    <style:style style:name="P7" style:parent-style-name="內文" style:family="paragraph">
      <style:paragraph-properties fo:margin-left="0in" fo:text-indent="-0.786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language="pt" fo:country="PT"/>
    </style:style>
    <style:style style:name="T9" style:parent-style-name="預設段落字型" style:family="text">
      <style:text-properties style:font-name="Times New Roman" style:font-name-asian="標楷體" fo:language="pt" fo:country="PT"/>
    </style:style>
    <style:style style:name="P10" style:parent-style-name="內文" style:family="paragraph">
      <style:paragraph-properties fo:margin-left="0in" fo:text-indent="-0.786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language="pt" fo:country="PT"/>
    </style:style>
    <style:style style:name="P12" style:parent-style-name="內文" style:family="paragraph">
      <style:paragraph-properties fo:margin-left="0in" fo:text-indent="-0.786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language="pt" fo:country="PT"/>
    </style:style>
    <style:style style:name="P14" style:parent-style-name="內文" style:family="paragraph">
      <style:paragraph-properties fo:margin-left="0in" fo:text-indent="-0.786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language="pt" fo:country="PT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16" style:family="table">
      <style:table-properties style:width="7.6326in" fo:margin-left="-0.863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language="pt" fo:country="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language="pt" fo:country="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language="pt" fo:country="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language="pt" fo:country="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language="pt" fo:country="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language="pt" fo:country="PT"/>
    </style:style>
    <style:style style:name="T46" style:parent-style-name="預設段落字型" style:family="text">
      <style:text-properties style:font-name="Times New Roman" style:font-name-asian="標楷體" fo:language="pt" fo:country="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language="pt" fo:country="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language="pt" fo:country="PT"/>
    </style:style>
    <style:style style:name="T52" style:parent-style-name="預設段落字型" style:family="text">
      <style:text-properties style:font-name="Times New Roman" style:font-name-asian="標楷體" fo:language="pt" fo:country="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language="pt" fo:country="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language="pt" fo:country="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language="pt" fo:country="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language="pt" fo:country="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language="pt" fo:country="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language="pt" fo:country="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language="pt" fo:country="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language="pt" fo:country="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language="pt" fo:country="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language="pt" fo:country="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language="pt" fo:country="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language="pt" fo:country="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language="pt" fo:country="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language="pt" fo:country="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language="pt" fo:country="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language="pt" fo:country="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language="pt" fo:country="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language="pt" fo:country="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language="pt" fo:country="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language="pt" fo:country="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language="pt" fo:country="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language="pt" fo:country="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language="pt" fo:country="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language="pt" fo:country="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language="pt" fo:country="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language="pt" fo:country="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language="pt" fo:country="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fo:language="pt" fo:country="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language="pt" fo:country="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language="pt" fo:country="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language="pt" fo:country="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language="pt" fo:country="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language="pt" fo:country="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language="pt" fo:country="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language="pt" fo:country="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language="pt" fo:country="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language="pt" fo:country="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language="pt" fo:country="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language="pt" fo:country="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language="pt" fo:country="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language="pt" fo:country="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language="pt" fo:country="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language="pt" fo:country="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language="pt" fo:country="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language="pt" fo:country="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language="pt" fo:country="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language="pt" fo:country="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fo:language="pt" fo:country="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language="pt" fo:country="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language="pt" fo:country="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language="pt" fo:country="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language="pt" fo:country="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language="pt" fo:country="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language="pt" fo:country="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language="pt" fo:country="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fo:language="pt" fo:country="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language="pt" fo:country="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language="pt" fo:country="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language="pt" fo:country="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language="pt" fo:country="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language="pt" fo:country="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fo:language="pt" fo:country="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language="pt" fo:country="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language="pt" fo:country="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language="pt" fo:country="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language="pt" fo:country="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language="pt" fo:country="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fo:language="pt" fo:country="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language="pt" fo:country="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language="pt" fo:country="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language="pt" fo:country="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language="pt" fo:country="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language="pt" fo:country="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language="pt" fo:country="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fo:language="pt" fo:country="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language="pt" fo:country="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language="pt" fo:country="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fo:language="pt" fo:country="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language="pt" fo:country="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language="pt" fo:country="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language="pt" fo:country="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fo:language="pt" fo:country="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language="pt" fo:country="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language="pt" fo:country="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language="pt" fo:country="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fo:language="pt" fo:country="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fo:language="pt" fo:country="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language="pt" fo:country="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fo:language="pt" fo:country="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language="pt" fo:country="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language="pt" fo:country="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fo:language="pt" fo:country="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language="pt" fo:country="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fo:language="pt" fo:country="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language="pt" fo:country="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language="pt" fo:country="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language="pt" fo:country="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language="pt" fo:country="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language="pt" fo:country="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language="pt" fo:country="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language="pt" fo:country="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language="pt" fo:country="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fo:language="pt" fo:country="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fo:language="pt" fo:country="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language="pt" fo:country="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language="pt" fo:country="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language="pt" fo:country="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fo:language="pt" fo:country="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fo:language="pt" fo:country="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language="pt" fo:country="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fo:language="pt" fo:country="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language="pt" fo:country="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language="pt" fo:country="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language="pt" fo:country="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fo:language="pt" fo:country="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fo:language="pt" fo:country="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language="pt" fo:country="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language="pt" fo:country="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language="pt" fo:country="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language="pt" fo:country="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language="pt" fo:country="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fo:language="pt" fo:country="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fo:language="pt" fo:country="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language="pt" fo:country="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language="pt" fo:country="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fo:language="pt" fo:country="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fo:language="pt" fo:country="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fo:language="pt" fo:country="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fo:language="pt" fo:country="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fo:language="pt" fo:country="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language="pt" fo:country="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language="pt" fo:country="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language="pt" fo:country="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fo:language="pt" fo:country="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language="pt" fo:country="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language="pt" fo:country="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language="pt" fo:country="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language="pt" fo:country="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fo:language="pt" fo:country="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fo:language="pt" fo:country="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fo:language="pt" fo:country="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fo:language="pt" fo:country="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fo:language="pt" fo:country="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fo:language="pt" fo:country="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fo:language="pt" fo:country="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fo:language="pt" fo:country="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fo:language="pt" fo:country="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fo:language="pt" fo:country="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language="pt" fo:country="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language="pt" fo:country="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fo:language="pt" fo:country="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language="pt" fo:country="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預設段落字型" style:family="text">
      <style:text-properties style:font-name="Times New Roman" style:font-name-asian="標楷體" fo:language="pt" fo:country="PT"/>
    </style:style>
    <style:style style:name="P377" style:parent-style-name="內文" style:family="paragraph">
      <style:paragraph-properties fo:line-height="0.2361in"/>
    </style:style>
    <style:style style:name="T378" style:parent-style-name="預設段落字型" style:family="text">
      <style:text-properties style:font-name="Times New Roman" style:font-name-asian="標楷體" fo:language="pt" fo:country="PT"/>
    </style:style>
    <style:style style:name="T379" style:parent-style-name="預設段落字型" style:family="text">
      <style:text-properties style:font-name="Times New Roman" style:font-name-asian="標楷體" style:font-size-complex="12pt" fo:language="pt" fo:country="PT"/>
    </style:style>
    <style:style style:name="T380" style:parent-style-name="預設段落字型" style:family="text">
      <style:text-properties style:font-name="Times New Roman" style:font-name-asian="標楷體" style:font-size-complex="12pt" fo:language="pt" fo:country="PT"/>
    </style:style>
    <style:style style:name="T381" style:parent-style-name="預設段落字型" style:family="text">
      <style:text-properties style:font-name="Times New Roman" style:font-name-asian="標楷體" style:font-size-complex="12pt" fo:language="pt" fo:country="PT"/>
    </style:style>
    <style:style style:name="T382" style:parent-style-name="預設段落字型" style:family="text">
      <style:text-properties style:font-name="Times New Roman" style:font-name-asian="標楷體" style:font-size-complex="12pt" fo:language="pt" fo:country="PT"/>
    </style:style>
    <style:style style:name="T383" style:parent-style-name="預設段落字型" style:family="text">
      <style:text-properties style:font-name="Times New Roman" style:font-name-asian="標楷體" fo:language="pt" fo:country="PT"/>
    </style:style>
    <style:style style:name="T384" style:parent-style-name="預設段落字型" style:family="text">
      <style:text-properties style:font-name="Times New Roman" style:font-name-asian="標楷體" fo:language="pt" fo:country="PT"/>
    </style:style>
    <style:style style:name="P385" style:parent-style-name="內文" style:family="paragraph">
      <style:paragraph-properties fo:margin-left="0.2951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fo:language="pt" fo:country="PT"/>
    </style:style>
    <style:style style:name="T387" style:parent-style-name="預設段落字型" style:family="text">
      <style:text-properties style:font-name="Times New Roman" style:font-name-asian="標楷體" fo:language="pt" fo:country="PT"/>
    </style:style>
    <style:style style:name="P388" style:parent-style-name="內文" style:family="paragraph">
      <style:paragraph-properties fo:text-indent="0.2951in"/>
    </style:style>
    <style:style style:name="T389" style:parent-style-name="預設段落字型" style:family="text">
      <style:text-properties style:font-name="Times New Roman" style:font-name-asian="標楷體" fo:language="pt" fo:country="PT"/>
    </style:style>
    <style:style style:name="T390" style:parent-style-name="預設段落字型" style:family="text">
      <style:text-properties style:font-name="Times New Roman" style:font-name-asian="標楷體" fo:language="pt" fo:country="PT"/>
    </style:style>
    <style:style style:name="T391" style:parent-style-name="預設段落字型" style:family="text">
      <style:text-properties style:font-name="Times New Roman" style:font-name-asian="標楷體" fo:language="pt" fo:country="PT"/>
    </style:style>
    <style:style style:name="T392" style:parent-style-name="預設段落字型" style:family="text">
      <style:text-properties style:font-name="Times New Roman" style:font-name-asian="標楷體" fo:language="pt" fo:country="PT"/>
    </style:style>
    <style:style style:name="T393" style:parent-style-name="預設段落字型" style:family="text">
      <style:text-properties style:font-name="Times New Roman" style:font-name-asian="標楷體" fo:language="pt" fo:country="PT"/>
    </style:style>
    <style:style style:name="T394" style:parent-style-name="預設段落字型" style:family="text">
      <style:text-properties style:font-name="Times New Roman" style:font-name-asian="標楷體" fo:language="pt" fo:country="PT"/>
    </style:style>
    <style:style style:name="T395" style:parent-style-name="預設段落字型" style:family="text">
      <style:text-properties style:font-name="Times New Roman" style:font-name-asian="標楷體" fo:language="pt" fo:country="PT"/>
    </style:style>
    <style:style style:name="T396" style:parent-style-name="預設段落字型" style:family="text">
      <style:text-properties style:font-name="Times New Roman" style:font-name-asian="標楷體" fo:language="pt" fo:country="PT"/>
    </style:style>
    <style:style style:name="T397" style:parent-style-name="預設段落字型" style:family="text">
      <style:text-properties style:font-name="Times New Roman" style:font-name-asian="標楷體" fo:language="pt" fo:country="PT"/>
    </style:style>
    <style:style style:name="T398" style:parent-style-name="預設段落字型" style:family="text">
      <style:text-properties style:font-name="Times New Roman" style:font-name-asian="標楷體" fo:language="pt" fo:country="PT"/>
    </style:style>
    <style:style style:name="T399" style:parent-style-name="預設段落字型" style:family="text">
      <style:text-properties style:font-name="Times New Roman" style:font-name-asian="標楷體" fo:language="pt" fo:country="PT"/>
    </style:style>
    <style:style style:name="T400" style:parent-style-name="預設段落字型" style:family="text">
      <style:text-properties style:font-name="Times New Roman" style:font-name-asian="標楷體" fo:language="pt" fo:country="PT"/>
    </style:style>
    <style:style style:name="T401" style:parent-style-name="預設段落字型" style:family="text">
      <style:text-properties style:font-name="Times New Roman" style:font-name-asian="標楷體" fo:language="pt" fo:country="PT"/>
    </style:style>
    <style:style style:name="T402" style:parent-style-name="預設段落字型" style:family="text">
      <style:text-properties style:font-name="Times New Roman" style:font-name-asian="標楷體" fo:language="pt" fo:country="PT"/>
    </style:style>
    <style:style style:name="T403" style:parent-style-name="預設段落字型" style:family="text">
      <style:text-properties style:font-name="Times New Roman" style:font-name-asian="標楷體" fo:language="pt" fo:country="PT"/>
    </style:style>
    <style:style style:name="T404" style:parent-style-name="預設段落字型" style:family="text">
      <style:text-properties style:font-name="Times New Roman" style:font-name-asian="標楷體" fo:language="pt" fo:country="PT"/>
    </style:style>
    <style:style style:name="T405" style:parent-style-name="預設段落字型" style:family="text">
      <style:text-properties style:font-name="Times New Roman" style:font-name-asian="標楷體" fo:language="pt" fo:country="PT"/>
    </style:style>
    <style:style style:name="P406" style:parent-style-name="內文" style:family="paragraph">
      <style:paragraph-properties fo:margin-left="0in" fo:text-indent="-0.6881in">
        <style:tab-stops/>
      </style:paragraph-properties>
      <style:text-properties style:font-name="Times New Roman" style:font-name-asian="標楷體" fo:font-size="14pt" style:font-size-asian="14pt" style:font-size-complex="14pt" fo:language="pt" fo:country="PT"/>
    </style:style>
    <style:style style:name="P407" style:parent-style-name="標題3" style:family="paragraph">
      <style:paragraph-properties fo:margin-left="-0.0284in" fo:text-indent="-0.168in">
        <style:tab-stops/>
      </style:paragraph-properties>
    </style:style>
    <style:style style:name="P408" style:parent-style-name="標題3" style:family="paragraph">
      <style:paragraph-properties fo:margin-left="-0.0284in" fo:text-indent="-0.168in">
        <style:tab-stops/>
      </style:paragraph-properties>
    </style:style>
    <style:style style:name="P409" style:parent-style-name="標題3" style:family="paragraph">
      <style:paragraph-properties fo:margin-left="-0.0284in" fo:text-indent="-0.168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青年職場體驗實習合作學校關懷輔導人名冊</text:span></text:p>
      <text:p text:style-name="P4"/>
      <text:p text:style-name="P5"><text:span text:style-name="T6">學校全銜：</text:span></text:p>
      <text:p text:style-name="P7"><text:span text:style-name="T8">未結合實習學分實習</text:span><text:span text:style-name="T9">生人數：</text:span></text:p>
      <text:p text:style-name="P10"><text:span text:style-name="T11">填表人：</text:span></text:p>
      <text:p text:style-name="P12"><text:span text:style-name="T13">聯絡電話：</text:span></text:p>
      <text:p text:style-name="P14"><text:span text:style-name="T15">填表日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編號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單位科系</text:span></text:p>
          </table:table-cell>
          <table:table-cell table:style-name="TableCell37">
            <text:p text:style-name="P38"><text:span text:style-name="T39">職務名稱</text:span></text:p>
          </table:table-cell>
          <table:table-cell table:style-name="TableCell40">
            <text:p text:style-name="P41"><text:span text:style-name="T42">任期起訖</text:span></text:p>
          </table:table-cell>
          <table:table-cell table:style-name="TableCell43">
            <text:p text:style-name="P44"><text:span text:style-name="T45">輔導實習生</text:span><text:span text:style-name="T46">姓名</text:span></text:p>
          </table:table-cell>
          <table:table-cell table:style-name="TableCell47">
            <text:p text:style-name="P48">實習生就讀科系</text:p>
          </table:table-cell>
          <table:table-cell table:style-name="TableCell49">
            <text:p text:style-name="P50"><text:span text:style-name="T51">訪視</text:span><text:span text:style-name="T52">實習單位名稱</text:span></text:p>
          </table:table-cell>
          <table:table-cell table:style-name="TableCell53">
            <text:p text:style-name="P54"><text:span text:style-name="T55">津貼金額</text:span></text:p>
          </table:table-cell>
          <table:table-cell table:style-name="TableCell56">
            <text:p text:style-name="P57"><text:span text:style-name="T58">備註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10">
            <text:p text:style-name="內文"><text:span text:style-name="T376">備註：</text:span></text:p>
            <text:p text:style-name="P377"><text:span text:style-name="T378">1.</text:span><text:span text:style-name="T379"><text:s/></text:span><text:span text:style-name="T380">本表為填寫範例，請承辦人逕至上網至台北人力銀行網站</text:span><text:span text:style-name="T381">TYS</text:span><text:span text:style-name="T382">專區填寫及更新維護。</text:span></text:p>
            <text:p text:style-name="內文"><text:span text:style-name="T383">2.<text:s/></text:span><text:span text:style-name="T384">填表說明：</text:span></text:p>
            <text:p text:style-name="P385"><text:span text:style-name="T386">(1)</text:span><text:span text:style-name="T387">「津貼金額」：申請關懷輔導人津貼時，請填寫當年度申請費用金額。</text:span></text:p>
            <text:p text:style-name="P388"><text:span text:style-name="T389">(</text:span><text:span text:style-name="T390">2</text:span><text:span text:style-name="T391">)</text:span><text:span text:style-name="T392">「備註」：如有更換或取消</text:span><text:span text:style-name="T393">關懷</text:span><text:span text:style-name="T394">輔導人資格者，請於本欄註記。</text:span></text:p>
            <text:p text:style-name="內文"><text:span text:style-name="T395">3.<text:s/></text:span><text:span text:style-name="T396">合作學校得於每年度</text:span><text:span text:style-name="T397">11</text:span><text:span text:style-name="T398">月</text:span><text:span text:style-name="T399">10</text:span><text:span text:style-name="T400">日前彙整申請資料向臺北青年職涯發展中心申請關懷輔導人津貼，但</text:span><text:span text:style-name="T401"><text:s text:c="2"/></text:span></text:p>
            <text:p text:style-name="內文"><text:span text:style-name="T402"><text:s text:c="2"/></text:span><text:span text:style-name="T403">本中心同一年度補助每家學校總額以新臺幣</text:span><text:span text:style-name="T404">1</text:span><text:span text:style-name="T405">萬元整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h text:style-name="P407" text:outline-level="3"/>
      <text:h text:style-name="P408" text:outline-level="3"/>
      <text:h text:style-name="P409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auto-update="true" style:default-outline-level="3">
      <style:paragraph-properties fo:keep-with-next="auto" fo:line-height="0.2222in"/>
      <style:text-properties style:font-name="Times New Roman" style:font-name-asian="標楷體" fo:font-weight="normal" style:font-weight-asian="normal" style:font-weight-complex="normal" style:font-style-complex="italic" style:letter-kerning="false" fo:font-size="11pt" style:font-size-asian="11pt" style:font-size-complex="11pt" fo:language="pt" fo:country="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style-complex="italic" style:letter-kerning="false" fo:font-size="11pt" style:font-size-asian="11pt" fo:language="pt" fo:country="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琇華</meta:initial-creator>
    <dc:creator>goaa00050</dc:creator>
    <meta:creation-date>2016-03-02T03:30:00Z</meta:creation-date>
    <dc:date>2016-03-02T03:3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