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margin-left="-0.0284in" fo:text-indent="-0.168in">
        <style:tab-stops/>
      </style:paragraph-properties>
    </style:style>
    <style:style style:name="P2" style:parent-style-name="標題3" style:family="paragraph">
      <style:paragraph-properties fo:margin-left="-0.0284in" fo:text-indent="-0.168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標題3" style:family="paragraph">
      <style:paragraph-properties fo:margin-left="-0.0284in" fo:text-indent="-0.168in">
        <style:tab-stops/>
      </style:paragraph-properties>
    </style:style>
    <style:style style:name="P6" style:parent-style-name="標題3" style:family="paragraph">
      <style:paragraph-properties fo:margin-left="-0.0284in" fo:text-indent="-0.168in">
        <style:tab-stops/>
      </style:paragraph-properties>
    </style:style>
    <style:style style:name="TableColumn8" style:family="table-column">
      <style:table-column-properties style:column-width="6.7687in"/>
    </style:style>
    <style:style style:name="Table7" style:family="table">
      <style:table-properties style:width="6.7687in" fo:margin-left="0in" table:align="left"/>
    </style:style>
    <style:style style:name="TableRow9" style:family="table-row">
      <style:table-row-properties style:row-height="0.359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194in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ableRow14" style:family="table-row">
      <style:table-row-properties style:row-height="0.339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Row19" style:family="table-row">
      <style:table-row-properties style:row-height="0.384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row-height="0.6965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083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line-height="0.2083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line-height="0.2083in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row-height="1.5722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194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line-height="0.3194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TableRow75" style:family="table-row">
      <style:table-row-properties style:row-height="1.5631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內文" style:family="paragraph">
      <style:paragraph-properties>
        <style:tab-stops>
          <style:tab-stop style:type="left" style:position="3.5194in"/>
        </style:tab-stops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>
        <style:tab-stops>
          <style:tab-stop style:type="left" style:position="3.5194in"/>
        </style:tab-stops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>
        <style:tab-stops>
          <style:tab-stop style:type="left" style:position="3.5194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>
        <style:tab-stops>
          <style:tab-stop style:type="left" style:position="3.5194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row-height="2.550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justify" fo:line-height="0.2222in" fo:margin-left="0.0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2222in" fo:margin-left="0.0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222in" fo:margin-left="0.0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style:snap-to-layout-grid="false" fo:line-height="0.3194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line-height="0.3194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line-height="0.3194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Row127" style:family="table-row">
      <style:table-row-properties style:row-height="0.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P131" style:parent-style-name="內文" style:family="paragraph">
      <style:paragraph-properties style:snap-to-layout-grid="false" fo:line-height="0.1666in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3"/>
      <text:h text:style-name="P2" text:outline-level="3"><text:s text:c="11"/><text:span text:style-name="T3"><text:s/></text:span><text:span text:style-name="T4">青年職場體驗實習合作學校辦理實習生訪視關懷紀錄表</text:span></text:h>
      <text:h text:style-name="P5" text:outline-level="3"/>
      <text:h text:style-name="P6" text:outline-level="3">填表人及聯絡電話：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事業單位</text:span><text:span text:style-name="T13">:</text:span></text:p>
          </table:table-cell>
        </table:table-row>
        <table:table-row table:style-name="TableRow14">
          <table:table-cell table:style-name="TableCell15">
            <text:p text:style-name="P16"><text:span text:style-name="T17">關懷訪視地址</text:span><text:span text:style-name="T18">:</text:span></text:p>
          </table:table-cell>
        </table:table-row>
        <table:table-row table:style-name="TableRow19">
          <table:table-cell table:style-name="TableCell20">
            <text:p text:style-name="P21"><text:span text:style-name="T22">資深輔導人或實習部門主管：</text:span></text:p>
          </table:table-cell>
        </table:table-row>
        <table:table-row table:style-name="TableRow23">
          <table:table-cell table:style-name="TableCell24">
            <text:p text:style-name="P25"><text:span text:style-name="T26">關懷訪視學生</text:span><text:span text:style-name="T27">(</text:span><text:span text:style-name="T28">系所及姓名</text:span><text:span text:style-name="T29">)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<text:span text:style-name="T34">輔導訪視：</text:span></text:p>
            <text:p text:style-name="P35"><text:span text:style-name="T36">□</text:span><text:span text:style-name="T37">電話訪視　</text:span><text:span text:style-name="T38">(</text:span><text:span text:style-name="T39">聯絡電話：</text:span><text:span text:style-name="T40"><text:s text:c="19"/>) <text:s text:c="14"/></text:span></text:p>
            <text:p text:style-name="P41"><text:span text:style-name="T42">□</text:span><text:span text:style-name="T43">親自至實習單位訪視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<text:s/></text:span><text:span text:style-name="T51">星期</text:span><text:span text:style-name="T52"><text:s text:c="5"/></text:span><text:span text:style-name="T53">上</text:span><text:span text:style-name="T54">(</text:span><text:span text:style-name="T55">下</text:span><text:span text:style-name="T56">)</text:span><text:span text:style-name="T57">午</text:span><text:span text:style-name="T58"><text:s text:c="5"/></text:span><text:span text:style-name="T59">時</text:span><text:span text:style-name="T60"><text:s text:c="5"/></text:span><text:span text:style-name="T61">分</text:span></text:p>
          </table:table-cell>
        </table:table-row>
        <table:table-row table:style-name="TableRow62">
          <table:table-cell table:style-name="TableCell63">
            <text:p text:style-name="P64"><text:span text:style-name="T65">事業單位指導狀況與意見回饋</text:span></text:p>
            <text:p text:style-name="P66"/>
            <text:p text:style-name="P67"/>
            <text:p text:style-name="P68"><text:s text:c="42"/></text:p>
            <text:p text:style-name="P69"><text:span text:style-name="T70"><text:s text:c="41"/></text:span><text:span text:style-name="T71">受訪人員簽名：</text:span></text:p>
            <text:p text:style-name="P72"/>
            <text:p text:style-name="P73"/>
            <text:p text:style-name="P74"><text:s/></text:p>
          </table:table-cell>
        </table:table-row>
        <table:table-row table:style-name="TableRow75">
          <table:table-cell table:style-name="TableCell76">
            <text:p text:style-name="P77"><text:span text:style-name="T78">學生實習情形與意見回饋</text:span></text:p>
            <text:p text:style-name="P79"/>
            <text:p text:style-name="P80"><text:tab/><text:s text:c="42"/></text:p>
            <text:p text:style-name="P81"><text:s text:c="85"/></text:p>
            <text:p text:style-name="P82"><text:s text:c="41"/></text:p>
            <text:p text:style-name="P83"><text:span text:style-name="T84"><text:s text:c="42"/></text:span><text:span text:style-name="T85">受訪學生簽名：</text:span></text:p>
          </table:table-cell>
        </table:table-row>
        <table:table-row table:style-name="TableRow86">
          <table:table-cell table:style-name="TableCell87">
            <text:p text:style-name="P88"><text:span text:style-name="T89">關懷訪視人員訪視項目</text:span></text:p>
            <text:p text:style-name="P90"><text:span text:style-name="T91">□</text:span><text:span text:style-name="T92">資深輔導人指導實習生的方式及情形</text:span><text:span text:style-name="T93"><text:s text:c="3"/></text:span><text:span text:style-name="T94">□</text:span><text:span text:style-name="T95">實習工作內容與性質</text:span></text:p>
            <text:p text:style-name="P96"><text:span text:style-name="T97">□</text:span><text:span text:style-name="T98">實習津貼</text:span><text:span text:style-name="T99">(</text:span><text:span text:style-name="T100">工資</text:span><text:span text:style-name="T101">)</text:span><text:span text:style-name="T102">給付情況</text:span><text:span text:style-name="T103"><text:s text:c="14"/></text:span><text:span text:style-name="T104">□</text:span><text:span text:style-name="T105">工作時間</text:span></text:p>
            <text:p text:style-name="P106"><text:span text:style-name="T107">□</text:span><text:span text:style-name="T108">勞、健保投保情形</text:span><text:span text:style-name="T109"><text:s text:c="19"/></text:span><text:span text:style-name="T110">□</text:span><text:span text:style-name="T111">實習生是否有需協助事項</text:span></text:p>
            <text:p text:style-name="P112"><text:span text:style-name="T113">綜合紀錄</text:span></text:p>
            <text:p text:style-name="P114"><text:s text:c="10"/></text:p>
            <text:p text:style-name="P115"/>
            <text:p text:style-name="P116"><text:s text:c="43"/></text:p>
            <text:p text:style-name="P117"><text:span text:style-name="T118"><text:s text:c="42"/></text:span><text:span text:style-name="T119">學校訪視人員簽名：</text:span></text:p>
            <text:p text:style-name="P120"/>
            <text:p text:style-name="P121"/>
            <text:p text:style-name="P122"><text:s/></text:p>
            <text:p text:style-name="P123"><text:s text:c="42"/></text:p>
            <text:p text:style-name="P124"><text:span text:style-name="T125">關懷訪查人員簽名</text:span><text:span text:style-name="T126">:</text:span></text:p>
          </table:table-cell>
        </table:table-row>
        <table:table-row table:style-name="TableRow127">
          <table:table-cell table:style-name="TableCell128">
            <text:p text:style-name="P129"><text:span text:style-name="T130">備註：</text:span></text:p>
            <text:p text:style-name="P131"><text:span text:style-name="T132">本表僅供大專院校辦理校外實習關懷訪視做為可採用之範本，如學校有原用或自行設計之訪視紀錄表，亦可使用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auto-update="true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琇華</meta:initial-creator>
    <dc:creator>goaa00050</dc:creator>
    <meta:creation-date>2016-03-02T03:29:00Z</meta:creation-date>
    <dc:date>2016-03-02T03:29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