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Times New Roman" style:font-name-asian="標楷體"/>
    </style:style>
    <style:style style:name="P2" style:parent-style-name="標題3" style:family="paragraph">
      <style:paragraph-properties fo:margin-left="-0.0284in" fo:text-indent="-0.168in">
        <style:tab-stops/>
      </style:paragraph-properties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13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4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5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6" style:parent-style-name="內文" style:family="paragraph">
      <style:paragraph-properties>
        <style:tab-stops>
          <style:tab-stop style:type="left" style:position="3.5986in"/>
        </style:tab-stops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text-align="center" fo:margin-top="0.625in"/>
      <style:text-properties style:font-name="標楷體" style:font-name-asian="標楷體" fo:color="#999999" fo:font-size="16pt" style:font-size-asian="16pt" style:font-size-complex="16pt"/>
    </style:style>
    <style:style style:name="P40" style:parent-style-name="內文" style:family="paragraph">
      <style:paragraph-properties>
        <style:tab-stops>
          <style:tab-stop style:type="left" style:position="4.118in"/>
        </style:tab-stops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family="graphic" style:name="a0">
      <style:graphic-properties fo:min-width="1.25in" fo:min-height="1.3333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0347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2" text:outline-level="3"><text:s text:c="6"/></text:h>
      <text:p text:style-name="P3"><text:s text:c="4"/><text:span text:style-name="T4">學校參與青年職場體驗實習合作備忘錄</text:span></text:p>
      <text:p text:style-name="P5"/>
      <text:p text:style-name="內文"><text:span text:style-name="T6"><text:s text:c="4"/></text:span><text:span text:style-name="T7">本校同意與臺北市就業服務處</text:span><text:span text:style-name="T8">(</text:span><text:span text:style-name="T9">臺北青年職涯發展中心</text:span><text:span text:style-name="T10">)</text:span><text:span text:style-name="T11">共同合作執行「青年職場體驗實習」，辦理在學青年參與企業職場體驗實習事項，協助在學青年職能發展，增強就業能力，提升就業機會。</text:span></text:p>
      <text:p text:style-name="P12"/>
      <text:p text:style-name="P13"/>
      <text:p text:style-name="P14"><text:span text:style-name="T15">簽</text:span><text:span text:style-name="T16"><text:s/></text:span><text:span text:style-name="T17">署</text:span><text:span text:style-name="T18"><text:s/></text:span><text:span text:style-name="T19">單</text:span><text:span text:style-name="T20"><text:s/></text:span><text:span text:style-name="T21">位</text:span><text:span text:style-name="T22"><text:s text:c="32"/></text:span></text:p>
      <text:p text:style-name="P23"/>
      <text:p text:style-name="P24"><text:span text:style-name="T25">臺北市就業服務處</text:span><text:span text:style-name="T26"><text:s text:c="26"/></text:span><text:span text:style-name="T27">合作學校</text:span></text:p>
      <text:p text:style-name="P28"><text:span text:style-name="T29">處長</text:span><text:span text:style-name="T30"><text:s text:c="38"/></text:span><text:span text:style-name="T31">學校名稱及校長</text:span><text:span text:style-name="T32"><text:s text:c="8"/></text:span></text:p>
      <text:p text:style-name="P33"><text:s text:c="43"/></text:p>
      <text:p text:style-name="P34"/>
      <text:p text:style-name="P35"><text:s text:c="31"/></text:p>
      <text:p text:style-name="P36"><text:s text:c="32"/><text:tab/></text:p>
      <text:p text:style-name="P37"/>
      <text:p text:style-name="內文"><text:span text:style-name="T38"><draw:custom-shape svg:x="3.55972in" svg:y="0.16458in" svg:width="1.33333in" svg:height="1.25in" draw:z-index="251657728" draw:id="id0" draw:style-name="a0" draw:name="Rectangle 20" text:anchor-type="paragraph"><svg:desc/><text:p text:style-name="P39">請蓋關防章</text:p><draw:enhanced-geometry draw:type="non-primitive" svg:viewBox="0 0 21600 21600" draw:enhanced-path="M 0 0 L 21600 0 21600 21600 0 21600 Z N"/></draw:custom-shape></text:span></text:p>
      <text:p text:style-name="P40"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</text:span><text:span text:style-name="T55"><text:s text:c="4"/></text:span><text:span text:style-name="T56">年</text:span><text:span text:style-name="T57"><text:s text:c="5"/></text:span><text:span text:style-name="T58">月</text:span><text:span text:style-name="T59"><text:s text:c="6"/></text:span><text:span text:style-name="T60">日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auto-update="true" style:default-outline-level="3">
      <style:paragraph-properties fo:keep-with-next="auto" fo:line-height="0.2222in"/>
      <style:text-properties style:font-name="Times New Roman" style:font-name-asian="標楷體" fo:font-weight="normal" style:font-weight-asian="normal" style:font-weight-complex="normal" style:font-style-complex="italic" style:letter-kerning="false" fo:font-size="11pt" style:font-size-asian="11pt" style:font-size-complex="11pt" fo:language="pt" fo:country="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style-complex="italic" style:letter-kerning="false" fo:font-size="11pt" style:font-size-asian="11pt" fo:language="pt" fo:country="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琇華</meta:initial-creator>
    <dc:creator>goaa00050</dc:creator>
    <meta:creation-date>2016-03-02T03:29:00Z</meta:creation-date>
    <dc:date>2016-03-02T03:2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