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align="center" fo:text-indent="0.3888in"/>
      <style:text-properties style:font-name="新細明體" style:font-weight-complex="bold" fo:font-size="14pt" style:font-size-asian="14pt" style:font-size-complex="14pt"/>
    </style:style>
    <style:style style:name="P36" style:parent-style-name="內文" style:family="paragraph">
      <style:paragraph-properties fo:text-indent="0.7777in"/>
      <style:text-properties style:font-name="新細明體" style:font-weight-complex="bold" fo:font-size="14pt" style:font-size-asian="14pt" style:font-size-complex="14pt"/>
    </style:style>
    <style:style style:name="P37" style:parent-style-name="內文" style:family="paragraph">
      <style:paragraph-properties fo:margin-top="0.025in" fo:margin-bottom="0.025in"/>
    </style:style>
    <style:style style:name="T3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48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49" style:parent-style-name="內文" style:family="paragraph">
      <style:paragraph-properties fo:margin-top="0.025in" fo:margin-bottom="0.025in"/>
      <style:text-properties style:font-name="新細明體" style:font-weight-complex="bold" fo:font-size="14pt" style:font-size-asian="14pt" style:font-size-complex="14pt"/>
    </style:style>
    <style:style style:name="P50" style:parent-style-name="內文" style:family="paragraph">
      <style:paragraph-properties fo:margin-top="0.025in" fo:margin-bottom="0.02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start" fo:margin-top="0.025in" fo:margin-bottom="0.025in" fo:line-height="0.3611in"/>
    </style:style>
    <style:style style:name="T5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18"/></text:span><text:span text:style-name="T6"><text:s/></text:span><text:span text:style-name="T7"><text:s text:c="3"/></text:span><text:span text:style-name="T8">領 <text:s text:c="5"/>據</text:span></text:p>
      <text:p text:style-name="P9"><text:span text:style-name="T10"><text:s text:c="4"/></text:span><text:span text:style-name="T11">茲領到</text:span><text:span text:style-name="T12">臺北市就業服務處</text:span><text:span text:style-name="T13">臺北市促進特定對象就業創業貸款利息補貼辦法</text:span><text:span text:style-name="T14"><text:s text:c="3"/>年</text:span><text:span text:style-name="T15"><text:s text:c="2"/></text:span><text:span text:style-name="T16">月</text:span><text:span text:style-name="T17"><text:s text:c="2"/></text:span><text:span text:style-name="T18">日至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之</text:span><text:span text:style-name="T25">利息</text:span><text:span text:style-name="T26">補</text:span><text:span text:style-name="T27">貼</text:span><text:span text:style-name="T28">款項</text:span><text:span text:style-name="T29">，</text:span><text:span text:style-name="T30">合計</text:span><text:span text:style-name="T31">新臺幣</text:span><text:span text:style-name="T32"><text:s text:c="3"/>萬 <text:s text:c="3"/>千 <text:s text:c="3"/>百 <text:s text:c="3"/>拾 <text:s text:c="3"/>元</text:span><text:span text:style-name="T33">整</text:span><text:span text:style-name="T34">。</text:span></text:p>
      <text:p text:style-name="P35"/>
      <text:p text:style-name="P36">此 <text:s/>據</text:p>
      <text:p text:style-name="P37"><text:span text:style-name="T38">領受人</text:span><text:span text:style-name="T39">姓名</text:span><text:span text:style-name="T40">：</text:span><text:span text:style-name="T41"><text:s text:c="2"/></text:span><text:span text:style-name="T42"><text:s text:c="15"/></text:span><text:span text:style-name="T43">（請加蓋</text:span><text:span text:style-name="T44">私</text:span><text:span text:style-name="T45">章</text:span><text:span text:style-name="T46">）</text:span></text:p>
      <text:p text:style-name="P47">身分證字號：</text:p>
      <text:p text:style-name="P48">戶籍地址：</text:p>
      <text:p text:style-name="P49">連絡電話：</text:p>
      <text:p text:style-name="P50"/>
      <text:p text:style-name="P51"><text:span text:style-name="T5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2-16T10:00:00Z</meta:creation-date>
    <dc:date>2016-02-16T10:00:00Z</dc:date>
    <meta:print-date>2011-03-03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