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5.8006in" style:use-optimal-column-width="false"/>
    </style:style>
    <style:style style:name="Table20" style:family="table">
      <style:table-properties style:width="6.3381in" fo:margin-left="0in" table:align="lef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5375in" style:use-optimal-column-width="false"/>
    </style:style>
    <style:style style:name="TableColumn31" style:family="table-column">
      <style:table-column-properties style:column-width="5.8006in" style:use-optimal-column-width="false"/>
    </style:style>
    <style:style style:name="Table29" style:family="table">
      <style:table-properties style:width="6.3381in" fo:margin-left="0in" table:align="left"/>
    </style:style>
    <style:style style:name="TableRow32" style:family="table-row">
      <style:table-row-properties style:min-row-height="2.8638in" style:use-optimal-row-height="false" fo:keep-together="always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6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7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8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39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40" style:parent-style-name="BodyText2" style:family="paragraph">
      <style:paragraph-properties style:vertical-align="auto" fo:line-height="0.3055in" fo:margin-left="0.3152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BodyText2" style:list-style-name="LFO1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42" style:parent-style-name="BodyText2" style:family="paragraph">
      <style:paragraph-properties style:vertical-align="auto" fo:line-height="0.3055in" fo:margin-left="0.3152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Column48" style:family="table-column">
      <style:table-column-properties style:column-width="0.5375in" style:use-optimal-column-width="false"/>
    </style:style>
    <style:style style:name="TableColumn49" style:family="table-column">
      <style:table-column-properties style:column-width="5.8006in" style:use-optimal-column-width="false"/>
    </style:style>
    <style:style style:name="Table47" style:family="table">
      <style:table-properties style:width="6.3381in" fo:margin-left="0in" table:align="left"/>
    </style:style>
    <style:style style:name="TableRow50" style:family="table-row">
      <style:table-row-properties style:min-row-height="1.3069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BodyText2" style:family="paragraph">
      <style:paragraph-properties style:vertical-align="auto" fo:line-height="0.3055in" fo:margin-left="-0.018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BodyText2" style:family="paragraph">
      <style:paragraph-properties style:vertical-align="auto" fo:line-height="0.3055in" fo:margin-left="-0.018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5375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2.0166in" style:use-optimal-column-width="false"/>
    </style:style>
    <style:style style:name="TableColumn64" style:family="table-column">
      <style:table-column-properties style:column-width="2.3076in" style:use-optimal-column-width="false"/>
    </style:style>
    <style:style style:name="Table60" style:family="table">
      <style:table-properties style:width="6.3381in" fo:margin-left="0in" table:align="left"/>
    </style:style>
    <style:style style:name="TableRow65" style:family="table-row">
      <style:table-row-properties style:min-row-height="1.9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0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1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2" style:parent-style-name="BodyText2" style:list-style-name="LFO2" style:family="paragraph">
      <style:paragraph-properties style:vertical-align="auto" fo:line-height="0.305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888in"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BodyText2" style:family="paragraph">
      <style:paragraph-properties fo:text-align="center" style:vertical-align="auto" fo:line-height="0.3055in" fo:margin-left="0.1097in" fo:text-indent="-0.1277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BodyText2" style:family="paragraph">
      <style:paragraph-properties fo:text-align="center" style:vertical-align="auto" fo:line-height="0.3055in" fo:margin-left="0.1097in" fo:text-indent="-0.127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72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0.9409in" style:use-optimal-column-width="false"/>
    </style:style>
    <style:style style:name="TableColumn97" style:family="table-column">
      <style:table-column-properties style:column-width="1.1423in" style:use-optimal-column-width="false"/>
    </style:style>
    <style:style style:name="TableColumn98" style:family="table-column">
      <style:table-column-properties style:column-width="2.2847in" style:use-optimal-column-width="false"/>
    </style:style>
    <style:style style:name="TableColumn99" style:family="table-column">
      <style:table-column-properties style:column-width="2.5104in" style:use-optimal-column-width="false"/>
    </style:style>
    <style:style style:name="Table95" style:family="table">
      <style:table-properties style:width="6.8784in" fo:margin-left="-0.1055in" table:align="left"/>
    </style:style>
    <style:style style:name="TableRow100" style:family="table-row">
      <style:table-row-properties style:min-row-height="0.4527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77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562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12" style:parent-style-name="內文" style:list-style-name="LFO5" style:family="paragraph"/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2" style:parent-style-name="內文" style:list-style-name="LFO5" style:family="paragraph">
      <style:text-properties style:font-name="標楷體" style:font-name-asian="標楷體" style:text-scale="90%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125" style:parent-style-name="內文" style:list-style-name="LFO5" style:family="paragraph"/>
    <style:style style:name="T1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9006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44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P145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P146" style:parent-style-name="BodyText2" style:family="paragraph">
      <style:paragraph-properties style:snap-to-layout-grid="false" style:vertical-align="auto"/>
      <style:text-properties style:font-name="標楷體" style:text-scale="90%" fo:font-size="14pt" style:font-size-asian="14pt" style:font-size-complex="14pt"/>
    </style:style>
    <style:style style:name="TableRow147" style:family="table-row">
      <style:table-row-properties style:min-row-height="0.7368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Row157" style:family="table-row">
      <style:table-row-properties style:min-row-height="0.3638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Row164" style:family="table-row">
      <style:table-row-properties style:min-row-height="0.9951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4pt" style:font-size-asian="14pt" style:font-size-complex="14pt"/>
    </style:style>
    <style:style style:name="P178" style:parent-style-name="內文" style:family="paragraph">
      <style:paragraph-properties fo:line-height="0.2777in"/>
    </style:style>
    <style:style style:family="graphic" style:name="a0">
      <style:graphic-properties fo:min-width="0.375in" fo:min-height="0.8159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custom-shape svg:x="0in" svg:y="0in" svg:width="0.81597in" svg:height="0.375in" draw:z-index="251657728" draw:id="id0" draw:style-name="a0" draw:name="Rectangle 4" text:anchor-type="paragraph"><svg:desc/><text:p text:style-name="P11">附件六</text:p><draw:enhanced-geometry draw:type="non-primitive" svg:viewBox="0 0 21600 21600" draw:enhanced-path="M 0 0 L 21600 0 21600 21600 0 21600 Z N"/></draw:custom-shape></text:span></text:p>
      <text:p text:style-name="P12"><text:span text:style-name="T13">臺北市特定對象失業者穩定就業補助</text:span><text:span text:style-name="T14">辦法</text:span><text:span text:style-name="T15">個案</text:span><text:span text:style-name="T16">訪視</text:span><text:span text:style-name="T17">表</text:span></text:p>
      <text:p text:style-name="P18">*姓名：<text:s text:c="16"/><text:s text:c="3"/>*訪查日期：<text:s text:c="3"/>年<text:s text:c="2"/><text:s/><text:s/>月<text:s text:c="3"/><text:s/>日 <text:s text:c="2"/>到訪時間 <text:s text:c="3"/>時 <text:s text:c="3"/>分</text:p>
      <text:p text:style-name="P19">*訪視次數：第_____次，上次訪視日期為：___年 <text:s/>月 <text:s/>日(無則免填)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綜合考核情形說明</text:p>
          </table:table-cell>
          <table:table-cell table:style-name="TableCell26">
            <text:p text:style-name="P27">□依規定辦理</text:p>
            <text:p text:style-name="P28">□待改善（說明如下）</text:p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covered-table-cell>
            <text:p text:style-name="P33"/>
          </table:covered-table-cell>
          <table:table-cell table:style-name="TableCell34">
            <text:list text:style-name="LFO1" text:continue-numbering="true">
              <text:list-item>
                <text:p text:style-name="P35">差勤管理：</text:p>
              </text:list-item>
              <text:list-item>
                <text:p text:style-name="P36">計畫執行督導：</text:p>
              </text:list-item>
              <text:list-item>
                <text:p text:style-name="P37">薪資（必填）：上次發放薪資日期 <text:s text:c="6"/>月 <text:s text:c="6"/>日</text:p>
              </text:list-item>
              <text:list-item>
                <text:p text:style-name="P38">計畫執行狀況（必填）：</text:p>
                <text:list text:continue-numbering="true">
                  <text:list-item>
                    <text:p text:style-name="P39">計畫預定期程進度執行狀況：</text:p>
                  </text:list-item>
                </text:list>
              </text:list-item>
            </text:list>
            <text:p text:style-name="P40"/>
            <text:list text:style-name="LFO1" text:continue-numbering="true">
              <text:list-item>
                <text:list>
                  <text:list-item>
                    <text:p text:style-name="P41">營收情形（含收入、支出、盈餘）。（社會型計畫免填）</text:p>
                  </text:list-item>
                </text:list>
              </text:list-item>
            </text:list>
            <text:p text:style-name="P42"/>
            <text:p text:style-name="P43"><text:span text:style-name="T44">5</text:span><text:span text:style-name="T45">.其他</text:span><text:span text:style-name="T46">：</text:span></text:p>
          </table:table-cell>
        </table:table-row>
      </table:table>
      <text:p text:style-name="內文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（可複選）</text:p>
            <text:p text:style-name="P53">後續處理情形</text:p>
          </table:table-cell>
          <table:table-cell table:style-name="TableCell54">
            <text:p text:style-name="P55">□現場口頭要求</text:p>
            <text:p text:style-name="P56">□正式發函處理</text:p>
            <text:p text:style-name="P57"/>
            <text:p text:style-name="P58"><text:span text:style-name="T59">□近期內再次考核</text:span></text:p>
          </table:table-cell>
        </table:table-row>
      </table:table>
      <text:p text:style-name="內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用人單位建議事項</text:p>
          </table:table-cell>
          <table:table-cell table:style-name="TableCell68" table:number-columns-spanned="3">
            <text:list text:style-name="LFO2" text:continue-numbering="true">
              <text:list-item>
                <text:p text:style-name="P69">差勤管理：</text:p>
              </text:list-item>
              <text:list-item>
                <text:p text:style-name="P70">計畫執行督導：</text:p>
              </text:list-item>
              <text:list-item>
                <text:p text:style-name="P71">薪資：</text:p>
              </text:list-item>
              <text:list-item>
                <text:p text:style-name="P72">計畫執行狀況：</text:p>
              </text:list-item>
            </text:list>
            <text:p text:style-name="P73"/>
            <text:p text:style-name="P74">其他：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公立就業服務機構</text:p>
            <text:p text:style-name="P79"><text:span text:style-name="T80">考核人員簽名</text:span></text:p>
          </table:table-cell>
          <table:covered-table-cell/>
          <table:table-cell table:style-name="TableCell81">
            <text:p text:style-name="P82">直轄市或縣市政府</text:p>
            <text:p text:style-name="P83"><text:span text:style-name="T84">考核人員簽名</text:span></text:p>
          </table:table-cell>
          <table:table-cell table:style-name="TableCell85">
            <text:p text:style-name="P86"><text:span text:style-name="T87">用人單位督導簽名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公司名稱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工作地點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就業適應情形（就業起始日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5" text:continue-numbering="true">
              <text:list-item>
                <text:p text:style-name="P111">是否確實在加保公司就職：</text:p>
                <text:list text:continue-numbering="true">
                  <text:list-item>
                    <text:p text:style-name="P112"><text:span text:style-name="T113">是：</text:span><text:span text:style-name="T114">本個案自民國 <text:s text:c="3"/>年 <text:s/>月 <text:s/>日於________________(公司名稱)加保就業。</text:span></text:p>
                  </text:list-item>
                  <text:list-item>
                    <text:p text:style-name="P115"><text:span text:style-name="T116">否：</text:span><text:span text:style-name="T117">請說明</text:span><text:span text:style-name="T118">__________________________________________________________________________________________________________________</text:span></text:p>
                  </text:list-item>
                </text:list>
              </text:list-item>
              <text:list-item>
                <text:p text:style-name="P119">工作內容：</text:p>
              </text:list-item>
            </text:list>
            <text:p text:style-name="P120"/>
            <text:p text:style-name="P121"/>
            <text:list text:style-name="LFO5" text:continue-numbering="true">
              <text:list-item>
                <text:p text:style-name="P122">工作時數與工作時間：</text:p>
              </text:list-item>
            </text:list>
            <text:p text:style-name="P123"/>
            <text:p text:style-name="P124"/>
            <text:list text:style-name="LFO5" text:continue-numbering="true">
              <text:list-item>
                <text:p text:style-name="P125"><text:span text:style-name="T126">適應狀況：</text:span></text:p>
              </text:list-item>
            </text:list>
            <text:p text:style-name="P127"/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綜合考核</text:span></text:p>
          </table:table-cell>
          <table:table-cell table:style-name="TableCell133" table:number-columns-spanned="3">
            <text:p text:style-name="P134"><text:span text:style-name="T135">□符合本</text:span><text:span text:style-name="T136">辦法</text:span><text:span text:style-name="T137">規定</text:span></text:p>
            <text:p text:style-name="P138"><text:span text:style-name="T139">□</text:span><text:span text:style-name="T140">不符合本</text:span><text:span text:style-name="T141">辦法</text:span><text:span text:style-name="T142">之相關規定</text:span><text:span text:style-name="T143">（說明如下）</text:span></text:p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個案</text:span><text:span text:style-name="T151">需求及意見</text:span></text:p>
          </table:table-cell>
          <table:table-cell table:style-name="TableCell152" table:number-columns-spanned="3"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受訪個案簽名</text:p>
          </table:table-cell>
          <table:covered-table-cell/>
          <table:table-cell table:style-name="TableCell160">
            <text:p text:style-name="P161">訪視人員簽名</text:p>
          </table:table-cell>
          <table:table-cell table:style-name="TableCell162">
            <text:p text:style-name="P163">訪視人員主管覆核</text:p>
          </table:table-cell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  <text:p text:style-name="P168">民國 <text:s text:c="2"/>年 <text:s text:c="2"/>月 <text:s text:c="2"/>日</text:p>
          </table:table-cell>
          <table:covered-table-cell/>
          <table:table-cell table:style-name="TableCell169">
            <text:p text:style-name="P170"/>
            <text:p text:style-name="P171"/>
            <text:p text:style-name="P172"><text:span text:style-name="T173">民國 <text:s text:c="2"/>年 <text:s text:c="2"/>月 <text:s text:c="2"/>日</text:span></text:p>
          </table:table-cell>
          <table:table-cell table:style-name="TableCell174">
            <text:p text:style-name="P175"/>
            <text:p text:style-name="P176"/>
            <text:p text:style-name="P177">民國 <text:s text:c="2"/>年 <text:s text:c="2"/>月 <text:s text:c="2"/>日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8pt" style:font-size-asian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688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首"><text:span text:style-name="T2"><text:s text:c="41"/></text:span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1</text:span><text:span text:style-name="T9">頁</text:span></text:p>
        <text:p text:style-name="頁首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勞工局就業服務中心</dc:title>
    <meta:initial-creator>user</meta:initial-creator>
    <dc:creator>goaa00050</dc:creator>
    <meta:creation-date>2016-02-17T09:55:00Z</meta:creation-date>
    <dc:date>2016-02-17T09:55:00Z</dc:date>
    <meta:print-date>2011-03-03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