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66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2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2777in" fo:margin-left="0.2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style:text-scale="9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style:text-scale="9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style:text-scale="9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style:text-scale="9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style:text-scale="9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style:text-scale="9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style:text-scale="90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style:text-scale="9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style:text-scale="90%" fo:font-size="14pt" style:font-size-asian="14pt" style:font-size-complex="14pt"/>
    </style:style>
    <style:style style:name="P33" style:parent-style-name="內文" style:family="paragraph">
      <style:paragraph-properties fo:line-height="0.3055in" fo:margin-left="0.2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3055in" fo:margin-left="0.2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3055in" fo:margin-left="0.2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055in" fo:margin-left="0.2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fo:line-height="0.3055in" fo:margin-left="0.2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line-height="0.3055in" fo:margin-left="0.2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line-height="0.3055in" fo:margin-left="0.2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fo:line-height="0.3055in" fo:margin-left="0.2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3055in" fo:margin-left="0.2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fo:line-height="0.3055in" fo:margin-left="0.2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fo:line-height="0.3055in" fo:margin-left="0.2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3055in" fo:margin-left="0.2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fo:line-height="0.3055in" fo:margin-left="0.2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fo:line-height="0.3055in" fo:margin-left="0.2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fo:line-height="0.3055in" fo:margin-left="0.2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line-height="0.3055in" fo:margin-left="0.2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fo:line-height="0.25in" fo:margin-left="0.2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25in" fo:margin-left="0.2666in">
        <style:tab-stops/>
      </style:paragraph-properties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5in" fo:margin-left="0.2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fo:line-height="0.25in" fo:margin-left="0.2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list-style-name="LFO4" style:family="paragraph">
      <style:paragraph-properties fo:line-height="0.25in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777in" fo:margin-left="0.2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fo:line-height="0.2777in" fo:margin-left="0.2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fo:line-height="0.2777in" fo:margin-left="0.2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fo:line-height="0.2777in" fo:margin-left="0.2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fo:line-height="0.2777in" fo:margin-left="0.2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fo:font-size="20pt" style:font-size-asian="20pt" style:font-size-complex="20pt"/>
    </style:style>
    <style:style style:family="graphic" style:name="a0">
      <style:graphic-properties fo:min-width="0.41667in" fo:min-height="1.0430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-0.13333in" svg:y="0.25in" svg:width="1.04306in" svg:height="0.41667in" draw:z-index="251657728" draw:id="id0" draw:style-name="a0" draw:name="Rectangle 3" text:anchor-type="paragraph"><svg:desc/><text:p text:style-name="P3">附件二</text:p><draw:enhanced-geometry draw:type="non-primitive" svg:viewBox="0 0 21600 21600" draw:enhanced-path="M 0 0 L 21600 0 21600 21600 0 21600 Z N"/></draw:custom-shape></text:span></text:p>
      <text:p text:style-name="P4"><text:span text:style-name="T5">臺北市特定對象失業者穩定就業補助</text:span><text:span text:style-name="T6">辦法</text:span></text:p>
      <text:p text:style-name="P7">＊＊＊介紹卡＊＊＊</text:p>
      <text:p text:style-name="P8"><text:span text:style-name="T9">一、現介紹</text:span><text:span text:style-name="T10"><text:s text:c="15"/></text:span><text:span text:style-name="T11">應徵 貴公司之</text:span><text:span text:style-name="T12"><text:s text:c="11"/></text:span><text:span text:style-name="T13">，請惠予安排面談。</text:span></text:p>
      <text:p text:style-name="P14">二、僱用與否請將結果，填入下列一項：</text:p>
      <text:p text:style-name="P15"><text:s text:c="3"/>1.□已僱用</text:p>
      <text:p text:style-name="P16"><text:span text:style-name="T17"><text:s text:c="7"/></text:span><text:span text:style-name="T18">自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text:span text:style-name="T25">始</text:span><text:span text:style-name="T26">僱用，月薪</text:span><text:span text:style-name="T27"><text:s text:c="6"/></text:span><text:span text:style-name="T28">元、日薪</text:span><text:span text:style-name="T29"><text:s text:c="5"/></text:span><text:span text:style-name="T30">元或時薪</text:span><text:span text:style-name="T31"><text:s text:c="5"/></text:span><text:span text:style-name="T32">元。</text:span></text:p>
      <text:p text:style-name="P33">2.未能僱用，其原因為：（請勾選）</text:p>
      <text:p text:style-name="P34">□等候雇主通知 <text:s text:c="9"/></text:p>
      <text:p text:style-name="P35">□工作地區不合 <text:s text:c="7"/><text:s text:c="2"/>□工作時間不合<text:s text:c="8"/>□工作環境不合</text:p>
      <text:p text:style-name="P36">□教育程度不合<text:s text:c="10"/>□技術不合（無相關工作經驗、專長、證照）</text:p>
      <text:p text:style-name="P37">□面試技巧不足（服儀、態度）<text:s text:c="9"/><text:s text:c="9"/>□考試、測驗未通過 <text:s text:c="2"/></text:p>
      <text:p text:style-name="P38">□體能、健康條件不合 <text:s text:c="3"/>□未備駕照或交通工具 <text:s/>□求職者無法聯繫 <text:s text:c="6"/>□求職者已另行就業 <text:s text:c="5"/>□錄取未報到 <text:s text:c="9"/>□求才廠商已錄用額滿 <text:s/>□待遇措施不合 <text:s text:c="9"/>□求職者無工作意願 <text:s text:c="3"/>□無法配合加班或輪班</text:p>
      <text:p text:style-name="P39">□身分不合（如更生依法無法僱用） <text:s text:c="13"/>□福利措施不合</text:p>
      <text:p text:style-name="P40"><text:span text:style-name="T41">□其他，請詳填原因：</text:span><text:span text:style-name="T42"><text:s text:c="23"/></text:span><text:span text:style-name="T43"><text:s text:c="18"/></text:span></text:p>
      <text:p text:style-name="P44">廠商名稱： <text:s text:c="25"/>求職者：</text:p>
      <text:p text:style-name="P45">統一編號： <text:s text:c="25"/>出生日期：</text:p>
      <text:p text:style-name="P46">職務名稱：<text:s text:c="26"/>電話：</text:p>
      <text:p text:style-name="P47">聯絡人： <text:s text:c="25"/>行動電話：</text:p>
      <text:p text:style-name="P48">面談地址： <text:s text:c="25"/><text:s text:c="2"/>學歷：</text:p>
      <text:p text:style-name="P49">電話： <text:s text:c="29"/>回覆日期：</text:p>
      <text:p text:style-name="P50">工作區域： <text:s text:c="24"/></text:p>
      <text:p text:style-name="P51"><text:s text:c="36"/></text:p>
      <text:p text:style-name="P52"><text:s text:c="2"/>本工作機會之提供方式係為（當日工作訊息列印留存）：（請勾選）</text:p>
      <text:p text:style-name="P53"><text:span text:style-name="T54">□報紙</text:span><text:span text:style-name="T55"><text:s text:c="17"/></text:span><text:span text:style-name="T56"><text:s text:c="4"/>□</text:span><text:span text:style-name="T57">民間人力銀行網站</text:span><text:span text:style-name="T58"><text:s text:c="20"/></text:span></text:p>
      <text:p text:style-name="P59"/>
      <text:p text:style-name="P60">□本市就業甄選 <text:s text:c="12"/>□人事行政局或其他政府機關</text:p>
      <text:p text:style-name="P61"/>
      <text:list text:style-name="LFO4" text:continue-numbering="true">
        <text:list-item>
          <text:p text:style-name="P62"><text:span text:style-name="T63">其他</text:span><text:span text:style-name="T64"><text:s text:c="17"/></text:span></text:p>
        </text:list-item>
      </text:list>
      <text:p text:style-name="P65"/>
      <text:p text:style-name="P66">個管員： <text:s text:c="30"/>站長：</text:p>
      <text:p text:style-name="P67"/>
      <text:p text:style-name="P68"/>
      <text:p text:style-name="P69"><text:span text:style-name="T70">推介站別：（請蓋站戳）</text:span><text:span text:style-name="T71"><text:s text:c="14"/></text:span><text:span text:style-name="T72"><text:s text:c="3"/>推介日期：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66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333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7875in" fo:margin-bottom="0.375in" fo:margin-right="0.668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三</dc:title>
    <meta:initial-creator>chang</meta:initial-creator>
    <dc:creator>goaa00050</dc:creator>
    <meta:creation-date>2016-02-17T09:54:00Z</meta:creation-date>
    <dc:date>2016-02-17T09:54:00Z</dc:date>
    <meta:print-date>2010-09-27T07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4" meta:row-count="7" meta:non-whitespace-character-count="890"/>
  </office:meta>
</office:document-meta>
</file>