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27">
        <style:tab-stops>
          <style:tab-stop style:type="center" style:position="2.886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 fo:color="#FF00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margin-top="0.25in" fo:text-inden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min-width="0.44444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0.125in" svg:y="-0.13403in" svg:width="0.75in" svg:height="0.44444in" draw:z-index="251657728" draw:id="id0" draw:style-name="a1" draw:name="Rectangle 2" text:anchor-type="paragraph"><svg:desc/><text:p text:style-name="P4">附件九</text:p><draw:enhanced-geometry draw:type="non-primitive" svg:viewBox="0 0 21600 21600" draw:enhanced-path="M 0 0 L 21600 0 21600 21600 0 21600 Z N"/></draw:custom-shape></text:span><text:span text:style-name="T5"><text:tab/></text:span><text:span text:style-name="T6"><text:s/></text:span><text:span text:style-name="T7">無工作切結書</text:span></text:p>
      <text:p text:style-name="P8"><text:span text:style-name="T9">本人自</text:span><text:span text:style-name="T10"><text:s text:c="9"/></text:span><text:span text:style-name="T11">年</text:span><text:span text:style-name="T12"><text:s text:c="11"/></text:span><text:span text:style-name="T13">月</text:span><text:span text:style-name="T14"><text:s text:c="11"/></text:span><text:span text:style-name="T15">日起，至</text:span><text:span text:style-name="T16"><text:s text:c="7"/></text:span><text:span text:style-name="T17">年</text:span><text:span text:style-name="T18"><text:s text:c="7"/></text:span><text:span text:style-name="T19">月</text:span><text:span text:style-name="T20"><text:s text:c="7"/></text:span><text:span text:style-name="T21">日止投保於</text:span><text:span text:style-name="T22"><text:s text:c="21"/></text:span><text:span text:style-name="T23"><text:s text:c="13"/></text:span><text:span text:style-name="T24"><text:s text:c="48"/></text:span><text:span text:style-name="T25"><text:s/></text:span><text:span text:style-name="T26">職業工會、</text:span><text:span text:style-name="T27"><text:s text:c="14"/></text:span><text:span text:style-name="T28">農會或</text:span><text:span text:style-name="T29"><text:s text:c="14"/></text:span><text:span text:style-name="T30">漁會，但確實無工作。如有不實，本人同意歸還已領取之津貼款項，並負一切法律責任。特此切結為憑。</text:span></text:p>
      <text:p text:style-name="P31"/>
      <text:p text:style-name="P32"/>
      <text:p text:style-name="P33"/>
      <text:p text:style-name="P34"/>
      <text:p text:style-name="P35"/>
      <text:p text:style-name="P36">切結書人簽章：</text:p>
      <text:p text:style-name="P37">身分證號碼：</text:p>
      <text:p text:style-name="P38">地址：</text:p>
      <text:p text:style-name="P39">聯絡電話：</text:p>
      <text:p text:style-name="P40"/>
      <text:p text:style-name="P41"/>
      <text:p text:style-name="內文"><text:span text:style-name="T42">中華民國　　　　</text:span><text:span text:style-name="T43"><text:s text:c="2"/></text:span><text:span text:style-name="T44">　年　　　</text:span><text:span text:style-name="T45"><text:s text:c="2"/></text:span><text:span text:style-name="T46">　　月　　　</text:span><text:span text:style-name="T47"><text:s text:c="2"/></text:span><text:span text:style-name="T4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工作切結書</dc:title>
    <meta:initial-creator>user</meta:initial-creator>
    <dc:creator>goaa00050</dc:creator>
    <meta:creation-date>2016-02-17T09:55:00Z</meta:creation-date>
    <dc:date>2016-02-17T09:55:00Z</dc:date>
    <meta:print-date>2011-07-01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