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/>
    </style:style>
    <style:style style:name="T14" style:parent-style-name="預設段落字型" style:family="text">
      <style:text-properties fo:color="#000000"/>
    </style:style>
    <style:style style:name="P15" style:parent-style-name="內文" style:family="paragraph">
      <style:paragraph-properties fo:text-align="center" fo:line-height="0.2777in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2" style:parent-style-name="本文" style:family="paragraph">
      <style:paragraph-properties fo:text-align="center" fo:line-height="0.1944in"/>
      <style:text-properties fo:font-weight="bold" style:font-weight-asian="bold" style:font-weight-complex="bold" fo:color="#000000" fo:font-size="16pt" style:font-size-asian="16pt" style:font-size-complex="16pt"/>
    </style:style>
    <style:style style:name="P23" style:parent-style-name="本文" style:list-style-name="LFO1" style:family="paragraph">
      <style:paragraph-properties fo:text-align="start"/>
    </style:style>
    <style:style style:name="T24" style:parent-style-name="預設段落字型" style:family="text">
      <style:text-properties style:font-name="標楷體" style:font-size-complex="14pt"/>
    </style:style>
    <style:style style:name="T25" style:parent-style-name="預設段落字型" style:family="text">
      <style:text-properties style:font-name="標楷體" style:font-size-complex="14pt"/>
    </style:style>
    <style:style style:name="T26" style:parent-style-name="預設段落字型" style:family="text">
      <style:text-properties style:font-name="標楷體" fo:font-weight="bold" style:font-weight-asian="bold" style:font-size-complex="14pt"/>
    </style:style>
    <style:style style:name="T27" style:parent-style-name="預設段落字型" style:family="text">
      <style:text-properties style:font-name="標楷體" fo:font-weight="bold" style:font-weight-asian="bold" style:font-size-complex="14pt"/>
    </style:style>
    <style:style style:name="T28" style:parent-style-name="預設段落字型" style:family="text">
      <style:text-properties style:font-name="標楷體" fo:font-weight="bold" style:font-weight-asian="bold" style:font-size-complex="14pt"/>
    </style:style>
    <style:style style:name="T29" style:parent-style-name="預設段落字型" style:family="text">
      <style:text-properties style:font-name="標楷體" fo:font-weight="bold" style:font-weight-asian="bold" style:font-size-complex="14pt"/>
    </style:style>
    <style:style style:name="T30" style:parent-style-name="預設段落字型" style:family="text">
      <style:text-properties style:font-name="標楷體" style:font-size-complex="14pt"/>
    </style:style>
    <style:style style:name="T31" style:parent-style-name="預設段落字型" style:family="text">
      <style:text-properties style:font-name="標楷體" fo:color="#FF0000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size-complex="14pt"/>
    </style:style>
    <style:style style:name="T33" style:parent-style-name="預設段落字型" style:family="text">
      <style:text-properties style:font-name="標楷體" style:font-size-complex="14pt"/>
    </style:style>
    <style:style style:name="P34" style:parent-style-name="內文" style:list-style-name="LFO1" style:family="paragraph">
      <style:paragraph-properties style:snap-to-layout-grid="false" fo:line-height="0.2777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35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 fo:margin-left="0.5833in" fo:text-indent="-0.5833in">
        <style:tab-stops>
          <style:tab-stop style:type="left" style:position="3.7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2777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1" style:family="paragraph">
      <style:paragraph-properties fo:widows="2" fo:orphans="2" fo:line-height="0.2777in">
        <style:tab-stops>
          <style:tab-stop style:type="left" style:position="0in"/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widows="2" fo:orphans="2" fo:line-height="0.2777in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font-name-complex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widows="2" fo:orphans="2" fo:line-height="0.2777in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font-name-complex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widows="2" fo:orphans="2" fo:line-height="0.2777in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widows="2" fo:orphans="2" fo:line-height="0.2777in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內文" style:list-style-name="LFO1" style:family="paragraph">
      <style:paragraph-properties fo:widows="2" fo:orphans="2" fo:line-height="0.2777in">
        <style:tab-stops>
          <style:tab-stop style:type="left" style:position="0in"/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88" style:parent-style-name="內文" style:list-style-name="LFO1" style:family="paragraph">
      <style:paragraph-properties fo:widows="2" fo:orphans="2" fo:line-height="0.2777in">
        <style:tab-stops>
          <style:tab-stop style:type="left" style:position="0in"/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list-style-name="LFO1" style:family="paragraph">
      <style:paragraph-properties fo:text-align="justify" fo:line-height="0.2777in">
        <style:tab-stops>
          <style:tab-stop style:type="left" style:position="0in"/>
          <style:tab-stop style:type="left" style:position="1.5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2777in">
        <style:tab-stops>
          <style:tab-stop style:type="left" style:position="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777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min-width="0.375in" fo:min-height="0.8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12"><draw:custom-shape svg:x="-0.375in" svg:y="0in" svg:width="0.875in" svg:height="0.375in" draw:z-index="251657728" draw:id="id0" draw:style-name="a0" draw:name="Rectangle 6" text:anchor-type="paragraph"><svg:desc/><text:p text:style-name="P13">附件一</text:p><draw:enhanced-geometry draw:type="non-primitive" svg:viewBox="0 0 21600 21600" draw:enhanced-path="M 0 0 L 21600 0 21600 21600 0 21600 Z N"/></draw:custom-shape></text:span><text:span text:style-name="T14"><text:s/></text:span></text:p>
      <text:p text:style-name="P15"><text:span text:style-name="T16"><text:s text:c="6"/></text:span><text:span text:style-name="T17">臺北市特定對象失業者穩定就業</text:span><text:span text:style-name="T18">補助</text:span><text:span text:style-name="T19">辦法</text:span><text:span text:style-name="T20">參與</text:span><text:span text:style-name="T21">意願書</text:span></text:p>
      <text:p text:style-name="P22"/>
      <text:list text:style-name="LFO1" text:continue-numbering="true">
        <text:list-item>
          <text:p text:style-name="P23"><text:span text:style-name="T24">本人目前為失業狀態，未於其他事業單位參加勞工保險（職業工會、漁會、農會加保或屬裁減續保身分者除外），願意參與</text:span><text:span text:style-name="T25">為</text:span><text:span text:style-name="T26">臺北市特定對象失業者穩定就業</text:span><text:span text:style-name="T27">補助</text:span><text:span text:style-name="T28">辦法</text:span><text:span text:style-name="T29">之輔導個案</text:span><text:span text:style-name="T30">，並接受</text:span><text:span text:style-name="T31">臺北市就業服務處</text:span><text:span text:style-name="T32">（以下稱就業服務處）所屬</text:span><text:span text:style-name="T33">就業服務站推介至合適之工作。</text:span></text:p>
        </text:list-item>
        <text:list-item>
          <text:p text:style-name="P34">設籍臺北市四個月以上。</text:p>
        </text:list-item>
        <text:list-item>
          <text:p text:style-name="P35">本人確實符合下列各款資格之一之失業者（認定方式如附表）：（請勾選）</text:p>
        </text:list-item>
      </text:list>
      <text:p text:style-name="P36"><text:s text:c="5"/>□獨力負擔家計者。<text:tab/></text:p>
      <text:p text:style-name="P37"><text:span text:style-name="T38"><text:s text:c="5"/>□</text:span><text:span text:style-name="T39">年滿40歲至65歲者。</text:span></text:p>
      <text:p text:style-name="P40"><text:s text:c="5"/>□身心障礙者。</text:p>
      <text:p text:style-name="P41"><text:s text:c="5"/>□原住民。</text:p>
      <text:p text:style-name="P42"><text:s text:c="5"/>□生活扶助戶有工作能力者。</text:p>
      <text:p text:style-name="P43"><text:s text:c="5"/>□長期失業者。</text:p>
      <text:p text:style-name="P44"><text:s text:c="5"/>□更生受保護人。</text:p>
      <text:p text:style-name="P45"><text:span text:style-name="T46"><text:s text:c="5"/>□</text:span><text:span text:style-name="T47">因家庭因素退出勞動市場二年以上欲重返職場者。</text:span></text:p>
      <text:p text:style-name="P48"><text:s text:c="5"/>□外籍與大陸地區配偶（具合法工作權者）。</text:p>
      <text:p text:style-name="P49"><text:s text:c="5"/>□學習障礙者。</text:p>
      <text:p text:style-name="P50"><text:span text:style-name="T51"><text:s text:c="5"/>□</text:span><text:span text:style-name="T52">符合臺北市市民臨時工作輔導自治條例規定，並取得臨時工作者</text:span><text:span text:style-name="T53">。</text:span></text:p>
      <text:p text:style-name="P54"><text:s text:c="5"/>□其他經就服處公告指定者。</text:p>
      <text:list text:style-name="LFO1" text:continue-numbering="true">
        <text:list-item>
          <text:p text:style-name="P55">本人於參與期間願意遵守本辦法相關規範。</text:p>
        </text:list-item>
        <text:list-item>
          <text:p text:style-name="P56"><text:span text:style-name="T57">本人</text:span><text:span text:style-name="T58">未</text:span><text:span text:style-name="T59">有下列情形：</text:span></text:p>
        </text:list-item>
      </text:list>
      <text:p text:style-name="P60"><text:span text:style-name="T61">1.</text:span><text:span text:style-name="T62">領取養老給付</text:span><text:span text:style-name="T63">、</text:span><text:span text:style-name="T64">老年</text:span><text:span text:style-name="T65">或年金</text:span><text:span text:style-name="T66">給付</text:span><text:span text:style-name="T67">、</text:span><text:span text:style-name="T68">退休俸或勞動基準法規定之退休金。</text:span></text:p>
      <text:p text:style-name="P69"><text:span text:style-name="T70">2.</text:span><text:span text:style-name="T71">以</text:span><text:span text:style-name="T72">所受僱之</text:span><text:span text:style-name="T73">事業單位申領就業保險法之提早就業獎助金。</text:span></text:p>
      <text:p text:style-name="P74"><text:span text:style-name="T75">3</text:span><text:span text:style-name="T76">.</text:span><text:span text:style-name="T77">於參與本辦法同一時期領取政府機關與本</text:span><text:span text:style-name="T78">辦法</text:span><text:span text:style-name="T79">屬性相同之</text:span><text:span text:style-name="T80">補助或津貼</text:span><text:span text:style-name="T81">。</text:span></text:p>
      <text:p text:style-name="P82">4.於同一事業單位離職未滿一年再受僱。</text:p>
      <text:list text:style-name="LFO1" text:continue-numbering="true">
        <text:list-item>
          <text:p text:style-name="P83"><text:span text:style-name="T84">本人</text:span><text:span text:style-name="T85">同意轉換雇主以一家為限</text:span><text:span text:style-name="T86">，補助期間合併計算，且二年內合計補助不得</text:span><text:span text:style-name="T87">逾六個月。</text:span></text:p>
        </text:list-item>
        <text:list-item>
          <text:p text:style-name="P88">本人知悉且同意申請本補助須經一定之審查期間。</text:p>
        </text:list-item>
        <text:list-item>
          <text:p text:style-name="P89"><text:span text:style-name="T90">如有違上述事實者，</text:span><text:span text:style-name="T91">不得領取本補助已領取者須繳回</text:span><text:span text:style-name="T92">所</text:span><text:span text:style-name="T93">領款項</text:span><text:span text:style-name="T94">。</text:span></text:p>
        </text:list-item>
      </text:list>
      <text:p text:style-name="P95">立書人： <text:s text:c="18"/>（簽章）<text:s text:c="2"/>身分證號碼：</text:p>
      <text:p text:style-name="P96">戶籍地址：</text:p>
      <text:p text:style-name="P97">通訊地址： <text:s text:c="19"/></text:p>
      <text:p text:style-name="P98"><text:span text:style-name="T99">聯絡電話（行動電話）：</text:span><text:span text:style-name="T100"><text:s text:c="16"/>填寫日期： <text:s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baseline" fo:line-height="0.2777in"/>
      <style:text-properties style:font-name-asian="標楷體" fo:font-size="14pt" style:font-size-asian="14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 字元 字元1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6888in"/>
      </style:footer-style>
    </style:page-layout>
    <style:style style:name="P2" style:parent-style-name="頁首" style:family="paragraph">
      <style:paragraph-properties fo:text-indent="2.1527in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1</text:page-count></text:span><text:span text:style-name="T10"><text:s/></text:span><text:span text:style-name="T11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00年度臺北市特定對象失業者穩定就業補助計畫所稱「失業者」認定方式一覽表</dc:title>
    <meta:initial-creator>蘇彥揚</meta:initial-creator>
    <dc:creator>goaa00050</dc:creator>
    <meta:creation-date>2016-02-17T09:55:00Z</meta:creation-date>
    <dc:date>2016-02-17T09:55:00Z</dc:date>
    <meta:print-date>2011-08-31T01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0" meta:row-count="5" meta:non-whitespace-character-count="656"/>
  </office:meta>
</office:document-meta>
</file>