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9" style:family="table">
      <style:table-properties style:width="7.375in" fo:margin-left="0.0194in" table:align="left"/>
    </style:style>
    <style:style style:name="TableRow21" style:family="table-row">
      <style:table-row-properties style:min-row-height="0.531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8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86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437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min-row-height="1.0125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list-style-name="LFO2" style:family="paragraph">
      <style:paragraph-properties fo:widows="2" fo:orphans="2" fo:text-align="justify"/>
      <style:text-properties style:font-name="標楷體" style:font-name-asian="標楷體"/>
    </style:style>
    <style:style style:name="P77" style:parent-style-name="內文" style:list-style-name="LFO2" style:family="paragraph">
      <style:paragraph-properties fo:widows="2" fo:orphans="2" fo:text-align="justify"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" style:parent-style-name="內文" style:list-style-name="LFO2" style:family="paragraph">
      <style:paragraph-properties fo:widows="2" fo:orphans="2" fo:text-align="justify"/>
      <style:text-properties style:font-name="標楷體" style:font-name-asian="標楷體"/>
    </style:style>
    <style:style style:name="TableRow79" style:family="table-row">
      <style:table-row-properties style:min-row-height="2.509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402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 style:min-row-height="0.3215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317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 style:min-row-height="0.6243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3" style:family="table-row">
      <style:table-row-properties style:min-row-height="0.4909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list-style-name="LFO1" style:family="paragraph"/>
    <style:style style:name="T1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152in" style:use-optimal-row-height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7pt" style:font-size-asian="7pt" style:font-size-complex="7pt"/>
    </style:style>
    <style:style style:name="P1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格式八</text:p>
      <text:p text:style-name="P4"><text:span text:style-name="T5">臺北市社會工作師</text:span><text:span text:style-name="T6">證照補發</text:span><text:span text:style-name="T7">、換發</text:span><text:span text:style-name="T8">更新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補發、更新證照種類</text:p>
          </table:table-cell>
          <table:covered-table-cell/>
          <table:covered-table-cell/>
          <table:table-cell table:style-name="TableCell24" table:number-columns-spanned="3" table:number-rows-spanned="4">
            <text:p text:style-name="P25">貼相片處</text:p>
            <text:p text:style-name="P26">(一年內二吋正面脫帽半身照片一式二張，一張貼實，一張將貼。)</text:p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> 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□男□女</text:p>
          </table:table-cell>
        </table:table-row>
        <table:table-row table:style-name="TableRow35">
          <table:table-cell table:style-name="TableCell36" table:number-columns-spanned="3">
            <text:p text:style-name="P37">□社會工作師證書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 table:number-columns-spanned="3">
            <text:p text:style-name="P43"> 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□社會工作師執業執照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3">
            <text:p text:style-name="P51"> 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□社會工作師事務所開業執照</text:p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3">
            <text:p text:style-name="P59">(公) <text:s text:c="7"/>(宅)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申請日期： <text:s/>年 <text:s/>月 <text:s/>日</text:p>
            <text:p text:style-name="P63">申請人簽章：</text:p>
          </table:table-cell>
          <table:covered-table-cell/>
          <table:covered-table-cell/>
          <table:table-cell table:style-name="TableCell64" table:number-columns-spanned="3" table:number-rows-spanned="2">
            <text:p text:style-name="P65">電子信箱</text:p>
          </table:table-cell>
          <table:covered-table-cell/>
          <table:covered-table-cell/>
          <table:table-cell table:style-name="TableCell66" table:number-columns-spanned="5" table:number-rows-spanned="2">
            <text:p text:style-name="P67"> 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公文送達處所</text:p>
          </table:table-cell>
          <table:covered-table-cell/>
          <table:table-cell table:style-name="TableCell75" table:number-columns-spanned="9">
            <text:list text:style-name="LFO2" text:continue-numbering="true">
              <text:list-item>
                <text:p text:style-name="P76">戶籍地：</text:p>
              </text:list-item>
              <text:list-item>
                <text:p text:style-name="P77">住居所：</text:p>
              </text:list-item>
              <text:list-item>
                <text:p text:style-name="P78">同執業場所地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國民身分證影印本黏貼處(正面)</text:p>
            <text:p text:style-name="P82">(影印本務須清晰，黏貼不可超出欄外)</text:p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>國民身分證影印本黏貼處(背面)</text:p>
            <text:p text:style-name="P85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證照名稱</text:p>
          </table:table-cell>
          <table:covered-table-cell/>
          <table:covered-table-cell/>
          <table:table-cell table:style-name="TableCell89" table:number-columns-spanned="4">
            <text:p text:style-name="P90">原發證(照)機關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原發證(照)日期及字號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社會工作師證書</text:p>
          </table:table-cell>
          <table:covered-table-cell/>
          <table:covered-table-cell/>
          <table:table-cell table:style-name="TableCell96" table:number-columns-spanned="4">
            <text:p text:style-name="P97"> 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社會工作師執業執照</text:p>
          </table:table-cell>
          <table:covered-table-cell/>
          <table:covered-table-cell/>
          <table:table-cell table:style-name="TableCell103" table:number-columns-spanned="4">
            <text:p text:style-name="P104"> 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社會工作師事務所開業執照</text:p>
          </table:table-cell>
          <table:covered-table-cell/>
          <table:covered-table-cell/>
          <table:table-cell table:style-name="TableCell110" table:number-columns-spanned="4">
            <text:p text:style-name="P111"> 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 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執業場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地址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檢附費件</text:p>
          </table:table-cell>
          <table:table-cell table:style-name="TableCell126" table:number-columns-spanned="10">
            <text:list text:style-name="LFO1" text:continue-numbering="true">
              <text:list-item>
                <text:p text:style-name="P127"><text:span text:style-name="T128">   <text:s/></text:span><text:span text:style-name="T129">新台幣</text:span><text:span text:style-name="T130">五百</text:span><text:span text:style-name="T131">元匯票乙紙。</text:span></text:p>
              </text:list-item>
              <text:list-item>
                <text:p text:style-name="P132"><text:span text:style-name="T133">   <text:s/></text:span><text:span text:style-name="T134">原發</text:span><text:span text:style-name="T135"><text:s text:c="4"/></text:span><text:span text:style-name="T136"><text:s text:c="2"/></text:span><text:span text:style-name="T137"><text:s text:c="4"/></text:span><text:span text:style-name="T138">（開業）執照正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補發、換發、更新事由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15/12/2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格式八</dc:title>
    <meta:initial-creator>sktest</meta:initial-creator>
    <dc:creator>李雪芬</dc:creator>
    <meta:creation-date>2015-12-29T12:08:00Z</meta:creation-date>
    <dc:date>2015-12-29T12:08:00Z</dc:date>
    <meta:print-date>2010-03-23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