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 fo:margin-right="0.492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top="0.0694in" fo:margin-bottom="0.0833in" style:line-height-at-least="0in" fo:margin-right="1.7402in" fo:text-indent="1.709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top="0.1666in" fo:margin-bottom="0.1666in"/>
    </style:style>
    <style:style style:name="T5" style:parent-style-name="預設段落字型" style:family="text">
      <style:text-properties style:font-name="標楷體" style:font-name-asian="標楷體" fo:letter-spacing="0.1159in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top="0.0416in" fo:margin-bottom="0.0416in" fo:margin-left="2.3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631in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416in" fo:margin-bottom="0.0416in" fo:margin-left="2.36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start" fo:margin-top="0.4166in" fo:margin-left="0.118in" fo:margin-right="0.11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indent="0.1666in"/>
      <style:text-properties style:font-name="標楷體" style:font-name-asian="標楷體"/>
    </style:style>
    <style:style style:name="P20" style:parent-style-name="內文" style:family="paragraph">
      <style:paragraph-properties fo:text-indent="0.1666in"/>
      <style:text-properties style:font-name="標楷體" style:font-name-asian="標楷體"/>
    </style:style>
    <style:style style:name="P21" style:parent-style-name="內文" style:family="paragraph">
      <style:paragraph-properties fo:margin-top="0.0416in" fo:margin-bottom="0.0416in" fo:text-indent="1in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會員(會員代表)委託出席委託書格式</text:p>
      <text:p text:style-name="P2">委　託　書</text:p>
      <text:p text:style-name="P3">本人<text:tab/><text:tab/><text:tab/><text:tab/>因故不克出席本會第<text:tab/>屆第<text:tab/>次會員大會，茲委託本會會員<text:tab/><text:tab/><text:tab/><text:tab/><text:tab/>代表本人出席。</text:p>
      <text:p text:style-name="P4"><text:span text:style-name="T5">此</text:span><text:span text:style-name="T6">致</text:span></text:p>
      <text:p text:style-name="P7">臺北市<text:tab/><text:tab/>區<text:tab/><text:tab/>社區發展協會</text:p>
      <text:p text:style-name="P8"><text:span text:style-name="T9">委託</text:span><text:span text:style-name="T10">人</text:span><text:span text:style-name="T11">：</text:span><text:span text:style-name="T12"><text:tab/></text:span><text:span text:style-name="T13"><text:tab/></text:span><text:span text:style-name="T14"><text:tab/></text:span><text:span text:style-name="T15"><text:tab/></text:span><text:span text:style-name="T16">簽章</text:span></text:p>
      <text:p text:style-name="P17">受委託人：<text:tab/><text:tab/><text:tab/><text:tab/>簽章</text:p>
      <text:p text:style-name="P18">中華民國　　　年　　　月　　　日</text:p>
      <text:p text:style-name="P19"/>
      <text:p text:style-name="P20">注意事項：一、每一會員僅能接受其他會員一人之委託。</text:p>
      <text:p text:style-name="P21"><text:span text:style-name="T22">二、請持本委託書於開會時向報到處報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(會員代表)委託出席委託書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8:00Z</meta:creation-date>
    <dc:date>2015-12-29T12:08:00Z</dc:date>
    <meta:print-date>2005-03-2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