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vertical-align="auto" fo:line-height="0.25in" fo:text-indent="2.4791in"/>
      <style:text-properties style:font-name="標楷體" style:font-name-asian="標楷體" fo:font-size="10.5pt" style:font-size-asian="10.5pt" style:font-size-complex="10.5pt" fo:hyphenate="false"/>
    </style:style>
    <style:style style:name="P3" style:parent-style-name="內文" style:family="paragraph">
      <style:paragraph-properties style:vertical-align="auto" fo:line-height="0.25in" fo:text-indent="2.4791in"/>
      <style:text-properties style:font-name="標楷體" style:font-name-asian="標楷體" fo:font-size="10.5pt" style:font-size-asian="10.5pt" style:font-size-complex="10.5pt" fo:hyphenate="false"/>
    </style:style>
    <style:style style:name="P4" style:parent-style-name="內文" style:family="paragraph">
      <style:paragraph-properties style:vertical-align="auto" fo:line-height="0.25in"/>
      <style:text-properties style:font-name="標楷體" style:font-name-asian="標楷體" fo:font-size="10.5pt" style:font-size-asian="10.5pt" style:font-size-complex="10.5pt" fo:hyphenate="false"/>
    </style:style>
    <style:style style:name="P5" style:parent-style-name="內文" style:family="paragraph">
      <style:paragraph-properties style:vertical-align="auto" fo:line-height="0.25in"/>
      <style:text-properties style:font-name="標楷體" style:font-name-asian="標楷體" fo:font-size="10.5pt" style:font-size-asian="10.5pt" style:font-size-complex="10.5pt" fo:hyphenate="false"/>
    </style:style>
    <style:style style:name="P6" style:parent-style-name="內文" style:family="paragraph">
      <style:paragraph-properties style:vertical-align="auto" fo:line-height="0.25in"/>
      <style:text-properties fo:hyphenate="false"/>
    </style:style>
    <style:style style:name="T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justify" style:vertical-align="auto" fo:line-height="0.25in"/>
      <style:text-properties style:font-name="標楷體" style:font-name-asian="標楷體" fo:font-size="13pt" style:font-size-asian="13pt" style:font-size-complex="13pt" fo:hyphenate="false"/>
    </style:style>
    <style:style style:name="P10" style:parent-style-name="內文" style:family="paragraph">
      <style:paragraph-properties fo:text-align="center" fo:margin-top="0.1111in" fo:margin-bottom="0.1111in"/>
      <style:text-properties style:font-name="標楷體" style:font-name-asian="標楷體" fo:font-size="14pt" style:font-size-asian="14pt" style:font-size-complex="10pt"/>
    </style:style>
    <style:style style:name="P11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1.5041in" fo:text-indent="-0.188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1.5041in" fo:text-indent="-0.188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1.5041in" fo:text-indent="-0.188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1.5041in" fo:text-indent="-0.188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1.5041in" fo:text-indent="-0.3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P26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center" fo:margin-top="0.1111in" fo:margin-bottom="0.1111in" fo:margin-left="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1.5041in" fo:text-indent="-0.3777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1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1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416in" style:letter-kerning="false"/>
    </style:style>
    <style:style style:name="T51" style:parent-style-name="預設段落字型" style:family="text">
      <style:text-properties style:font-name="標楷體" style:font-name-asian="標楷體" fo:letter-spacing="0.0104in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9847in" fo:text-indent="-0.984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1111in" fo:margin-bottom="0.1111in" fo:margin-left="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416in" style:letter-kerning="false"/>
    </style:style>
    <style:style style:name="T58" style:parent-style-name="預設段落字型" style:family="text">
      <style:text-properties style:font-name="標楷體" style:font-name-asian="標楷體" fo:letter-spacing="0.0104in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0416in" style:letter-kerning="false"/>
    </style:style>
    <style:style style:name="T64" style:parent-style-name="預設段落字型" style:family="text">
      <style:text-properties style:font-name="標楷體" style:font-name-asian="標楷體" fo:letter-spacing="0.0104in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416in" style:letter-kerning="false"/>
    </style:style>
    <style:style style:name="T78" style:parent-style-name="預設段落字型" style:family="text">
      <style:text-properties style:font-name="標楷體" style:font-name-asian="標楷體" fo:letter-spacing="0.0104in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2.293in" fo:text-indent="-1.1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background-color="#FFFF00"/>
    </style:style>
    <style:style style:name="P86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color="#FF0000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P93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P96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P99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416in" style:letter-kerning="false"/>
    </style:style>
    <style:style style:name="T101" style:parent-style-name="預設段落字型" style:family="text">
      <style:text-properties style:font-name="標楷體" style:font-name-asian="標楷體" fo:letter-spacing="0.0104in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0.0416in" style:letter-kerning="false"/>
    </style:style>
    <style:style style:name="T116" style:parent-style-name="預設段落字型" style:family="text">
      <style:text-properties style:font-name="標楷體" style:font-name-asian="標楷體" fo:letter-spacing="0.0104in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416in" style:letter-kerning="false"/>
    </style:style>
    <style:style style:name="T125" style:parent-style-name="預設段落字型" style:family="text">
      <style:text-properties style:font-name="標楷體" style:font-name-asian="標楷體" fo:letter-spacing="0.0104in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0.0416in" style:letter-kerning="false"/>
    </style:style>
    <style:style style:name="T136" style:parent-style-name="預設段落字型" style:family="text">
      <style:text-properties style:font-name="標楷體" style:font-name-asian="標楷體" fo:letter-spacing="0.0104in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416in" style:letter-kerning="false"/>
    </style:style>
    <style:style style:name="T147" style:parent-style-name="預設段落字型" style:family="text">
      <style:text-properties style:font-name="標楷體" style:font-name-asian="標楷體" fo:letter-spacing="0.0104in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1.126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vertical-align="auto" fo:line-height="0.25in" fo:margin-left="0.8333in">
        <style:tab-stops/>
      </style:paragraph-properties>
      <style:text-properties fo:hyphenate="false"/>
    </style:style>
    <style:style style:name="T154" style:parent-style-name="預設段落字型" style:family="text">
      <style:text-properties style:font-name="標楷體" style:font-name-asian="標楷體" style:letter-kerning="true" fo:font-size="13pt" style:font-size-asian="13pt" style:font-size-complex="13pt" fo:background-color="#FFFF00"/>
    </style:style>
    <style:style style:name="P155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font-size="13pt" style:font-size-asian="13pt" style:font-size-complex="13pt" fo:hyphenate="false"/>
    </style:style>
    <style:style style:name="P156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0.0104in" style:letter-kerning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2.1263in" fo:text-indent="-1.12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2.1263in" fo:text-indent="-1.12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2.1263in" fo:text-indent="-1.126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2.1263in" fo:text-indent="-1.126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font-size="13pt" style:font-size-asian="13pt" style:font-size-complex="13pt" fo:hyphenate="false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 fo:margin-top="0.1111in" fo:margin-bottom="0.1111in" fo:margin-left="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P178" style:parent-style-name="內文" style:family="paragraph">
      <style:paragraph-properties fo:line-height="0.25in" fo:margin-left="1.4166in" fo:text-indent="-1.1666in">
        <style:tab-stops/>
      </style:paragraph-properties>
      <style:text-properties style:font-name="標楷體" style:font-name-asian="標楷體" style:letter-kerning="true"/>
    </style:style>
    <style:style style:name="P179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180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181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182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183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184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style:letter-kerning="true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style:letter-kerning="true"/>
    </style:style>
    <style:style style:name="P193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4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5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6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7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8" style:parent-style-name="內文" style:family="paragraph">
      <style:paragraph-properties fo:text-align="justify" style:vertical-align="auto" fo:line-height="0.25in" fo:margin-left="0.9166in">
        <style:tab-stops/>
      </style:paragraph-properties>
      <style:text-properties style:font-name="標楷體" style:font-name-asian="標楷體" style:letter-kerning="true" fo:hyphenate="false"/>
    </style:style>
    <style:style style:name="P199" style:parent-style-name="內文" style:family="paragraph">
      <style:paragraph-properties fo:text-align="justify" style:vertical-align="auto" fo:line-height="0.25in" fo:margin-left="1.3333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P200" style:parent-style-name="內文" style:family="paragraph">
      <style:paragraph-properties fo:text-align="justify" style:vertical-align="auto" fo:line-height="0.25in" fo:margin-left="1.3333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P201" style:parent-style-name="內文" style:family="paragraph">
      <style:paragraph-properties fo:text-align="justify" style:vertical-align="auto" fo:line-height="0.25in" fo:margin-left="1.3333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P202" style:parent-style-name="內文" style:family="paragraph">
      <style:paragraph-properties fo:text-align="justify" style:vertical-align="auto" fo:line-height="0.25in" fo:margin-left="1.3333in" fo:text-indent="-0.3333in">
        <style:tab-stops/>
      </style:paragraph-properties>
      <style:text-properties style:font-name="標楷體" style:font-name-asian="標楷體" style:letter-kerning="true" fo:hyphenate="false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true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style:letter-kerning="true"/>
    </style:style>
    <style:style style:name="P210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211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212" style:parent-style-name="內文" style:family="paragraph">
      <style:paragraph-properties fo:text-align="justify" style:vertical-align="auto" fo:line-height="0.25in"/>
      <style:text-properties style:font-name="標楷體" style:font-name-asian="標楷體" style:letter-kerning="true" fo:hyphenate="false"/>
    </style:style>
    <style:style style:name="P213" style:parent-style-name="內文" style:family="paragraph">
      <style:paragraph-properties fo:text-align="justify" style:vertical-align="auto" fo:line-height="0.25in" fo:margin-left="1.3576in" fo:text-indent="-0.3611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標楷體" style:font-name-asian="標楷體" style:letter-kerning="true" fo:font-size="13pt" style:font-size-asian="13pt" style:font-size-complex="13pt" fo:background-color="#FFFF00"/>
    </style:style>
    <style:style style:name="P215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margin-left="1.0833in" fo:text-indent="-0.08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1111in" fo:margin-bottom="0.1111in" fo:margin-left="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1.5041in" fo:text-indent="-0.377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text-align="justify" fo:margin-left="0.9847in" fo:text-indent="-0.9847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1.1263in" fo:text-indent="-1.12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0.0104in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1.1263in" fo:text-indent="-1.126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style:vertical-align="auto" fo:line-height="0.2777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P240" style:parent-style-name="內文" style:family="paragraph">
      <style:paragraph-properties fo:text-align="center" style:vertical-align="auto" fo:line-height="0.2777in"/>
      <style:text-properties style:font-name-asian="標楷體" style:letter-kerning="true" fo:font-size="14pt" style:font-size-asian="14pt" style:font-size-complex="14pt" fo:hyphenate="false"/>
    </style:style>
    <style:style style:name="P241" style:parent-style-name="內文" style:family="paragraph">
      <style:paragraph-properties fo:text-align="center" style:vertical-align="auto" fo:line-height="0.2777in"/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P242" style:parent-style-name="內文" style:family="paragraph">
      <style:paragraph-properties fo:text-align="justify" style:vertical-align="auto" fo:line-height="0.2777in"/>
      <style:text-properties style:font-name-asian="標楷體" style:letter-kerning="true" fo:hyphenate="false"/>
    </style:style>
    <style:style style:name="P243" style:parent-style-name="內文" style:family="paragraph">
      <style:paragraph-properties fo:text-align="justify" style:vertical-align="auto" fo:line-height="0.2777in"/>
      <style:text-properties style:font-name-asian="標楷體" style:letter-kerning="true" fo:hyphenate="false"/>
    </style:style>
    <style:style style:name="P244" style:parent-style-name="內文" style:family="paragraph">
      <style:paragraph-properties fo:text-align="justify" style:vertical-align="auto" fo:line-height="0.2777in" fo:margin-left="0.9847in" fo:text-indent="-0.9847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-asian="標楷體" style:letter-kerning="true"/>
    </style:style>
    <style:style style:name="T246" style:parent-style-name="預設段落字型" style:family="text">
      <style:text-properties style:font-name-asian="標楷體" style:letter-kerning="true"/>
    </style:style>
  </office:automatic-styles>
  <office:body>
    <office:text text:use-soft-page-breaks="true">
      <text:p text:style-name="P1">臺北市○○區○○社區發展協會章程草案</text:p>
      <text:p text:style-name="P2"/>
      <text:p text:style-name="P3"><text:s text:c="15"/>○年○月○日經本會成立大會通過</text:p>
      <text:p text:style-name="P4"><text:s text:c="25"/>○年○月○日經臺北市政府社會局北市社團字第○○號函核備</text:p>
      <text:p text:style-name="P5"><text:s text:c="33"/>○年○月○日經本會第○屆第○次會員大會修正通過</text:p>
      <text:p text:style-name="P6"><text:span text:style-name="T7"><text:s text:c="22"/>○年○月○日經臺北市政府社會局北市社團字第○○○</text:span><text:span text:style-name="T8">號函核備</text:span></text:p>
      <text:p text:style-name="P9"/>
      <text:p text:style-name="P10">第一章　總　　則</text:p>
      <text:p text:style-name="P11">第　一　條　本會名稱為臺北市○○區○○社區發展協會（以下簡稱本會）。</text:p>
      <text:p text:style-name="P12">第　二　條　本會為依法設立，非以營利為目的之社會團體，以促進社區發展，</text:p>
      <text:p text:style-name="P13"><text:s text:c="12"/>增進居民福利，建設安和融洽、團結互助之現代化社會為宗旨。</text:p>
      <text:p text:style-name="P14">第　三　條　本會以臺北市○○區公所劃定○○里為組織區域。</text:p>
      <text:p text:style-name="P15">第　四　條　本會會址設於本社區之區域內。</text:p>
      <text:p text:style-name="P16">第　五　條　本會之任務如下：</text:p>
      <text:p text:style-name="P17">一、根據社區實際狀況，建立左列社區資料：</text:p>
      <text:p text:style-name="P18">歷史、地理、環境、人文資料。</text:p>
      <text:p text:style-name="P19">人口資料及社區資源資料。</text:p>
      <text:p text:style-name="P20">社區各項問題之個案資料。</text:p>
      <text:p text:style-name="P21">其他與社區發展有關資料。</text:p>
      <text:p text:style-name="P22"><text:span text:style-name="T23">二、針對社區特性、居民需要，配合政府社區發展指定工作項目，政府年度推薦項目、社區自創項目，訂定社區發展年度計畫。並編訂年度經費預算，積極推動執行</text:span><text:span text:style-name="T24">。</text:span><text:span text:style-name="T25">（依照社區發展工作綱要具體列出）</text:span></text:p>
      <text:p text:style-name="P26">三、設立社區活動中心，作為社區活動場所。</text:p>
      <text:p text:style-name="P27">四、辦理社區內各項福利服務活動。</text:p>
      <text:p text:style-name="P28">五、與轄區有關之機關、機構、學校、團體及村里辦公處加強協調、聯繫、以爭取其支援社區發展工作並維護成果。</text:p>
      <text:p text:style-name="P29">六、其他符合本會宗旨之事項。</text:p>
      <text:p text:style-name="P30">第二章　會　　員</text:p>
      <text:p text:style-name="P31">第　六　條　本會會員分下列三種：</text:p>
      <text:p text:style-name="P32">一、個人會員：凡本社區居民年滿二十歲贊同本會宗旨，得填具入會申請書，經理事會通過，並繳納會費後，為個人會員。</text:p>
      <text:p text:style-name="P33"><text:span text:style-name="T34">二、</text:span><text:span text:style-name="T35">團體會員：凡經政府機關登記有案之本市公私立機構或團體，贊同本會宗旨，填具入會申請書，經理事會通過，</text:span><text:soft-page-break/><text:span text:style-name="T36">並繳納入會費後，為團體會員，團體會員推派代表○人，以行使權利。</text:span></text:p>
      <text:p text:style-name="P37">三、贊助會員：凡社區外之個人或機關、機構、學校及團體，贊同本會宗旨，並對本會有所贊助者，得經理事會通過為贊助會員。</text:p>
      <text:p text:style-name="P38"><text:s text:c="12"/><text:s text:c="2"/>前項會員名冊應報主管機關備查。</text:p>
      <text:p text:style-name="P39">第　七　條　會員（會員代表）有違反法令、章程或不遵守會員大會決議時，得</text:p>
      <text:p text:style-name="P40">經理事會決議，予以警告或停權處分，其危害團體情節重大者，得經會員大會決議予以除名。</text:p>
      <text:p text:style-name="P41">第　八　條　會員有下列情事之一者，為出會：</text:p>
      <text:p text:style-name="P42">一、喪失會員資格者（含死亡）。</text:p>
      <text:p text:style-name="P43">二、經會員大會決議除名者。</text:p>
      <text:p text:style-name="P44">第　九　條　會員得以書面敘明理由向本會聲明退會。</text:p>
      <text:p text:style-name="P45"><text:span text:style-name="T46">註：本條得增列「並於會計年度結束時生效」，或限定六個月以下之預告期間，文字為「但應於○個月前預告」。</text:span></text:p>
      <text:p text:style-name="P47">第　十　條　會員（會員代表）有表決權、選舉權、被選舉權與罷免權。每一會</text:p>
      <text:p text:style-name="P48"><text:s text:c="12"/>員（會員代表）為一權。但「贊助會員」無上述各權。</text:p>
      <text:p text:style-name="P49"><text:span text:style-name="T50">第十一</text:span><text:span text:style-name="T51">條</text:span><text:span text:style-name="T52"><text:s/></text:span><text:span text:style-name="T53">會員有遵守本會章程、決議，及繳納會費之義務。</text:span></text:p>
      <text:p text:style-name="P54"><text:s text:c="12"/>會員欠繳會費滿○個月（年），經函請繳費逾○個月（年）仍不履行者，經理事會之決議，得予以停權處分，不得參加各種會議、當選為理事、監事及享受團體內一切權益。</text:p>
      <text:p text:style-name="P55">第三章　組織及職員</text:p>
      <text:p text:style-name="P56"><text:span text:style-name="T57">第十二</text:span><text:span text:style-name="T58">條</text:span><text:span text:style-name="T59">　本會以會員（會員代表）大會為最高權力機構；理事會為執行機構，監事會為監察機構。</text:span></text:p>
      <text:p text:style-name="P60">但會員人數超過三百人以上者，得劃分地區，依會員人數比例選出代表，再合開代表大會，行使大會職權。</text:p>
      <text:p text:style-name="P61">前項地區之劃分及應選代表名額之分配，應報請主管機關備查。</text:p>
      <text:p text:style-name="P62"><text:span text:style-name="T63">第十三</text:span><text:span text:style-name="T64">條</text:span><text:span text:style-name="T65">　會員大會之職權如</text:span><text:span text:style-name="T66">下</text:span><text:span text:style-name="T67">：</text:span></text:p>
      <text:p text:style-name="P68">一、訂定與變更章程。</text:p>
      <text:p text:style-name="P69">二、選舉或罷免理事、監事。</text:p>
      <text:p text:style-name="P70">三、議決入會費、常年會費及會員捐款之數額及方式。</text:p>
      <text:p text:style-name="P71">四、議決年度工作計畫、報告及預算、決算。</text:p>
      <text:p text:style-name="P72">五、議決會員（會員代表）之除名處分。</text:p>
      <text:p text:style-name="P73">六、議決財產之處分。</text:p>
      <text:p text:style-name="P74">七、議決團體之解散。</text:p>
      <text:p text:style-name="P75">八、議決與會員權利義務有關之其他重大事項。</text:p>
      <text:soft-page-break/>
      <text:p text:style-name="P76"><text:span text:style-name="T77">第十四</text:span><text:span text:style-name="T78">條</text:span><text:span text:style-name="T79">　</text:span><text:span text:style-name="T80">本會置理事○人、監事○人，由會員(會員代表)選舉之，分別成立理事會、監事會。</text:span></text:p>
      <text:p text:style-name="P81"><text:s text:c="14"/>選舉前項理事、監事時，同時選出候補理事○人，候補監事○人，遇理事、監事出缺時，依序遞補，以補足原任者餘留之任期為限。</text:p>
      <text:p text:style-name="P82"><text:s text:c="14"/>理事、監事、候補理事、候補監事之當選名次，依得票多寡為序，票數相同時，以抽籤定之。</text:p>
      <text:p text:style-name="P83"><text:s text:c="14"/>本屆理事會得提出下屆理事、監事候選人參考名單。</text:p>
      <text:p text:style-name="P84"><text:span text:style-name="T85">註：</text:span></text:p>
      <text:p text:style-name="P86"><text:span text:style-name="T87"><text:s text:c="18"/></text:span><text:span text:style-name="T88">一、理事、監事名額採</text:span><text:span text:style-name="T89">單數</text:span><text:span text:style-name="T90">並為</text:span><text:span text:style-name="T91">定額</text:span><text:span text:style-name="T92">。</text:span></text:p>
      <text:p text:style-name="P93"><text:span text:style-name="T94"><text:s text:c="18"/></text:span><text:span text:style-name="T95">二、理事不得逾二十五人，監事不得超過理事名額三分之一，</text:span></text:p>
      <text:p text:style-name="P96"><text:span text:style-name="T97"><text:s text:c="21"/></text:span><text:span text:style-name="T98">監事至少為三人，候補者不得超過正選者之三分之一。</text:span></text:p>
      <text:p text:style-name="P99"><text:span text:style-name="T100">第十五</text:span><text:span text:style-name="T101">條</text:span><text:span text:style-name="T102">　理事會之職權如</text:span><text:span text:style-name="T103">下</text:span><text:span text:style-name="T104">：</text:span></text:p>
      <text:p text:style-name="P105">一、召開會員大會及執行其決議事項。</text:p>
      <text:p text:style-name="P106">二、審定會員（會員代表）之資格。</text:p>
      <text:p text:style-name="P107">三、選舉或罷免理事長。</text:p>
      <text:p text:style-name="P108">四、議決理事、理事長之辭職。</text:p>
      <text:p text:style-name="P109">五、聘免工作人員。</text:p>
      <text:p text:style-name="P110">六、擬定年度工作計畫、報告及預算、決算。</text:p>
      <text:p text:style-name="P111">七、擬定各種內部作業組織之組織簡則。</text:p>
      <text:p text:style-name="P112">八、議決辦理各項社區福利服務活動辦法及收費標準。</text:p>
      <text:p text:style-name="P113">九、其他應執行事項。</text:p>
      <text:p text:style-name="P114"><text:span text:style-name="T115">第十六</text:span><text:span text:style-name="T116">條</text:span><text:span text:style-name="T117">　理事會置理事長</text:span><text:span text:style-name="T118">一</text:span><text:span text:style-name="T119">人，由理事互選之。</text:span></text:p>
      <text:p text:style-name="P120">理事長對內綜理督導會務，對外代表本會，並擔任會員大會、理事會主席。</text:p>
      <text:p text:style-name="P121">理事長因事不能執行職務時，應指定理事一人代理之，不能指定時，由理事互推一人代理之。</text:p>
      <text:p text:style-name="P122">理事長出缺時，應於一個月內補選之。</text:p>
      <text:p text:style-name="P123"><text:span text:style-name="T124">第十七</text:span><text:span text:style-name="T125">條</text:span><text:span text:style-name="T126">　監事會之職權如</text:span><text:span text:style-name="T127">下</text:span><text:span text:style-name="T128">：</text:span></text:p>
      <text:p text:style-name="P129">一、監察理事會工作之執行。</text:p>
      <text:p text:style-name="P130">二、審核年度工作計畫暨預、決算。</text:p>
      <text:p text:style-name="P131">三、選舉或罷免常務監事。</text:p>
      <text:p text:style-name="P132">四、議決監事或常務監事之辭職。</text:p>
      <text:p text:style-name="P133">五、其他應監察事項。</text:p>
      <text:p text:style-name="P134"><text:span text:style-name="T135">第十八</text:span><text:span text:style-name="T136">條</text:span><text:span text:style-name="T137">　監事會置常務監事</text:span><text:span text:style-name="T138">一</text:span><text:span text:style-name="T139">人，由監事互選之，監察日常會務，並擔任監事會主席。常務監事因事不能執行職務時，應指定監事</text:span><text:span text:style-name="T140">一</text:span><text:span text:style-name="T141">人代理之，不能指定時，由監事互推</text:span><text:span text:style-name="T142">一</text:span><text:span text:style-name="T143">人代理之。</text:span></text:p>
      <text:p text:style-name="P144">常務監事出缺時，應於一個月內補選之。</text:p>
      <text:p text:style-name="P145"><text:span text:style-name="T146">第十九</text:span><text:span text:style-name="T147">條</text:span><text:span text:style-name="T148">　理事、監事均為無給職，任期○年，連選得連任。理事長之連任，</text:span><text:soft-page-break/><text:span text:style-name="T149">以</text:span><text:span text:style-name="T150">一</text:span><text:span text:style-name="T151">次為限。</text:span></text:p>
      <text:p text:style-name="P152">理事、監事之任期自召開本屆第一次理事會之日起計算。</text:p>
      <text:p text:style-name="P153"><text:span text:style-name="T154">註：理事、監事之任期，明定為一年、二年、三年或四年。</text:span></text:p>
      <text:p text:style-name="P155">第二十<text:s/>條 <text:s/>理事、監事均為無給職。</text:p>
      <text:p text:style-name="P156"><text:span text:style-name="T157">第二十一</text:span><text:span text:style-name="T158">條</text:span><text:span text:style-name="T159">　理事、監事有</text:span><text:span text:style-name="T160">下</text:span><text:span text:style-name="T161">列情事之一者，應即解任：</text:span></text:p>
      <text:p text:style-name="P162">一、喪失會員（會員代表）資格者。</text:p>
      <text:p text:style-name="P163">二、因故辭職經理事會或監事會決議通過者。</text:p>
      <text:p text:style-name="P164">三、被罷免或撤免者。</text:p>
      <text:p text:style-name="P165">四、受停權處分期間逾任期二分之一者。</text:p>
      <text:p text:style-name="P166">第二十一條　本會置總幹事1人，承理事會之命處理本會事務，並得置社會工作 <text:s text:c="4"/></text:p>
      <text:p text:style-name="P167"><text:s text:c="12"/>員及其他工作人員若干人，由理事長提名經理事會通過後聘免</text:p>
      <text:p text:style-name="P168"><text:s text:c="12"/>之，並報主管機關備查，解職時亦同。</text:p>
      <text:p text:style-name="P169">第二十二條<text:s/>本會理事、監事不得兼任會務工作人員。</text:p>
      <text:p text:style-name="P170"/>
      <text:p text:style-name="P171">第四章　會　　議</text:p>
      <text:p text:style-name="P172"><text:span text:style-name="T173">第二十</text:span><text:span text:style-name="T174">三</text:span><text:span text:style-name="T175">條</text:span><text:span text:style-name="T176"><text:s text:c="2"/></text:span><text:span text:style-name="T177">會員(會員代表)大會，分定期會議與臨時會議二種，由理事</text:span></text:p>
      <text:p text:style-name="P178"><text:s text:c="8"/><text:s/>長召集，召集時應於十五日前以書面通知之。</text:p>
      <text:p text:style-name="P179"><text:s text:c="11"/><text:s/>定期會議每年召開一次；臨時會議於理事會認為必要，或經會<text:s text:c="11"/></text:p>
      <text:p text:style-name="P180"><text:s text:c="11"/><text:s/>員(會員代表)五分之一以上之請求，或監事會函請召集時召<text:s text:c="5"/></text:p>
      <text:p text:style-name="P181"><text:s text:c="11"/><text:s/>開之。</text:p>
      <text:p text:style-name="P182"><text:s text:c="12"/>本會辦理法人登記後，臨時會員大會，經會員十分之一以上之</text:p>
      <text:p text:style-name="P183"><text:s text:c="12"/>請求召集之。</text:p>
      <text:p text:style-name="P184">第二十四條　會員（會員代表）不能親自出席會員大會時，得以書面委託其他會</text:p>
      <text:p text:style-name="P185"><text:s text:c="12"/>員（會員代表）代理，每一會員（會員代表）以代理一人為限。</text:p>
      <text:p text:style-name="P186"><text:span text:style-name="T187">第二十</text:span><text:span text:style-name="T188">五</text:span><text:span text:style-name="T189">條　</text:span><text:span text:style-name="T190">會員(會員代表)大會之決議，以會員(會員代表)過半數之出 <text:s text:c="9"/></text:span></text:p>
      <text:p text:style-name="P191"><text:s text:c="10"/><text:s/><text:s/>席，出席人數過半或較多數之同意行之。但下列事項之決議以</text:p>
      <text:p text:style-name="P192"><text:s text:c="11"/><text:s/>出席人數三分之二以上同意行之。</text:p>
      <text:p text:style-name="P193"><text:s/>一、章程之訂定與變更。</text:p>
      <text:p text:style-name="P194"><text:s/>二、會員(會員代表)之除名。</text:p>
      <text:p text:style-name="P195"><text:s/>三、理事、監事之罷免。</text:p>
      <text:p text:style-name="P196"><text:s/>四、財產之處分。</text:p>
      <text:p text:style-name="P197"><text:s/>五、團體之解散。</text:p>
      <text:p text:style-name="P198"><text:s/>六、其他與會員權利義務有關之重大事項。</text:p>
      <text:p text:style-name="P199">本會辦理法人登記後，章程之變更，以出席人數四分之三以上</text:p>
      <text:p text:style-name="P200">之同意或全體會員三分之二以上書面之同意行之，本會之解</text:p>
      <text:p text:style-name="P201">散以全體會員三分之二以上之可決解散之。</text:p>
      <text:p text:style-name="P202"/>
      <text:p text:style-name="P203"><text:span text:style-name="T204">第二十</text:span><text:span text:style-name="T205">六</text:span><text:span text:style-name="T206">條　</text:span><text:span text:style-name="T207">理事會每○個月召開一次，監事會每○個月召開一次，必要時得召</text:span><text:span text:style-name="T208"><text:s text:c="6"/></text:span></text:p>
      <text:p text:style-name="P209"><text:s text:c="12"/>開聯席會議或臨時會議。</text:p>
      <text:p text:style-name="P210"><text:s text:c="12"/>前項會議召集時除臨時會議外，應於七日前以書面通知，會議之決<text:s/></text:p>
      <text:p text:style-name="P211"><text:s text:c="12"/>議，各以理事、監事過半數之出席，出席人數過半數或較多數之同</text:p>
      <text:p text:style-name="P212"><text:s text:c="12"/>意行之。</text:p>
      <text:p text:style-name="P213"><text:span text:style-name="T214">註：理事會、監事會會議間隔得列一個月、二個月、三個月、四個月、五個月或六個月，兩者會議間隔得不同。</text:span></text:p>
      <text:p text:style-name="P215">第二十七條　理事、監事應出席理事、監事會議。理事會議、監事會議不得委託</text:p>
      <text:p text:style-name="P216">出席；理事、監事連續二次無故缺席理事會議、監事會議者，視同辭職。</text:p>
      <text:p text:style-name="P217">第五章　經費及會計</text:p>
      <text:p text:style-name="P218">第二十八條　本會經費來源如下：</text:p>
      <text:p text:style-name="P219">一、入會費：個人會員新台幣　　元。團體會員新台幣　　元。</text:p>
      <text:p text:style-name="P220">二、常年會費：個人會員新台幣　　元。團體會員新台幣　　元。</text:p>
      <text:p text:style-name="P221">三、社區生產收益。</text:p>
      <text:p text:style-name="P222">四、政府機關之補助。</text:p>
      <text:p text:style-name="P223">五、捐助收入。</text:p>
      <text:p text:style-name="P224">六、社區辦理福利服務活動之收入。</text:p>
      <text:p text:style-name="P225">七、基金及其孳息。</text:p>
      <text:p text:style-name="P226">八、其他收入。</text:p>
      <text:p text:style-name="P227"><text:span text:style-name="T228">第二十</text:span><text:span text:style-name="T229">九</text:span><text:span text:style-name="T230">條　</text:span><text:span text:style-name="T231">本會會計年度自每年一月一日起至十二月三十一日止。</text:span></text:p>
      <text:p text:style-name="P232">第三十 <text:s/>條　本會每年編造預（決）算報告，於每年終了之前（後）二個月內，經理事會審查，提會員（會員代表）大會通過，並報主管機關備查。會員（會員代表）大會因故未能及時召開時，應先報主管機關，事後提報大會追認，但決算報告應先送監事會審核，並將審核結果一併提報會員（會員代表）大會。</text:p>
      <text:p text:style-name="P233"><text:span text:style-name="T234">第三十一</text:span><text:span text:style-name="T235">條</text:span><text:span text:style-name="T236"><text:s/>本會於解散後，剩餘財產歸屬所在地之主管機關或主管機關指</text:span><text:span text:style-name="T237">定</text:span></text:p>
      <text:p text:style-name="P238"><text:s text:c="13"/>之機關團體所有。</text:p>
      <text:p text:style-name="P239"/>
      <text:p text:style-name="P240">第六章　附　則</text:p>
      <text:p text:style-name="P241"/>
      <text:p text:style-name="P242">第三十二條　本章程未規定事項，悉依有關法令規定辦理。</text:p>
      <text:p text:style-name="P243">第三十三條　本會辦事細則，由理事會訂定之。</text:p>
      <text:p text:style-name="P244"><text:span text:style-name="T245">第三十四</text:span><text:span text:style-name="T246">條　本章程經會員（會員代表）大會通過，報經主管機關核備後施行，變更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06T02:39:00Z</meta:creation-date>
    <dc:date>2018-06-06T02:39:00Z</dc:date>
    <meta:print-date>2018-06-06T02:38:00Z</meta:print-date>
    <meta:template xlink:href="Normal" xlink:type="simple"/>
    <meta:editing-cycles>2</meta:editing-cycles>
    <meta:editing-duration>PT60S</meta:editing-duration>
    <meta:document-statistic meta:page-count="5" meta:paragraph-count="171" meta:word-count="2058" meta:character-count="3945" meta:row-count="114" meta:non-whitespace-character-count="2058"/>
  </office:meta>
</office:document-meta>
</file>