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388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4.3597in"/>
    </style:style>
    <style:style style:name="Table1" style:family="table" style:master-page-name="MP0">
      <style:table-properties style:width="6.7694in" fo:margin-left="0in" table:align="center"/>
    </style:style>
    <style:style style:name="TableRow5" style:family="table-row">
      <style:table-row-properties style:row-height="0.4194in"/>
    </style:style>
    <style:style style:name="TableCell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row-height="0.3541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541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 fo:keep-together="always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555in" fo:keep-together="always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7472in" fo:keep-together="always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541in" fo:keep-together="always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979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29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5506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8326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1.2458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left="0.1805in" fo:text-indent="-0.1805in">
        <style:tab-stops>
          <style:tab-stop style:type="center" style:position="2.73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777in" fo:margin-left="0.1805in" fo:text-indent="-0.1805in">
        <style:tab-stops>
          <style:tab-stop style:type="center" style:position="2.730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line-height="0.25in" fo:text-indent="0.1805in">
        <style:tab-stops>
          <style:tab-stop style:type="center" style:position="2.911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row-height="0.8173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604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548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財團法人臺北市私立</text:span><text:span text:style-name="T9">○○</text:span><text:span text:style-name="T10">老人</text:span><text:span text:style-name="T11"><text:s text:c="24"/></text:span><text:span text:style-name="T12">概況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設<text:s/>立<text:s/>地<text:s/>點</text:p>
          </table:table-cell>
          <table:table-cell table:style-name="TableCell16" table:number-columns-spanned="2">
            <text:p text:style-name="P17"><text:span text:style-name="T18">臺北市</text:span><text:span text:style-name="T19"><text:s text:c="4"/></text:span><text:span text:style-name="T20">區</text:span><text:span text:style-name="T21"><text:s text:c="4"/></text:span><text:span text:style-name="T22">路</text:span><text:span text:style-name="T23">(</text:span><text:span text:style-name="T24">街</text:span><text:span text:style-name="T25">)</text:span><text:span text:style-name="T26"><text:s text:c="4"/></text:span><text:span text:style-name="T27">段</text:span><text:span text:style-name="T28"><text:s text:c="4"/></text:span><text:span text:style-name="T29">巷</text:span><text:span text:style-name="T30"><text:s text:c="4"/></text:span><text:span text:style-name="T31">弄</text:span><text:span text:style-name="T32"><text:s text:c="4"/></text:span><text:span text:style-name="T33">號</text:span><text:span text:style-name="T34"><text:s text:c="5"/></text:span><text:span text:style-name="T35">樓</text:span></text:p>
          </table:table-cell>
          <table:covered-table-cell/>
        </table:table-row>
        <table:table-row table:style-name="TableRow36">
          <table:table-cell table:style-name="TableCell37" table:number-rows-spanned="5">
            <text:p text:style-name="P38">代表人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所在地</text:p>
          </table:table-cell>
          <table:table-cell table:style-name="TableCell47">
            <text:p text:style-name="P48">□□□□□臺北市 <text:s text:c="2"/>區 <text:s text:c="2"/>里 <text:s text:c="2"/>鄰 <text:s text:c="2"/>路(街) <text:s text:c="5"/>巷 <text:s text:c="2"/>弄 <text:s text:c="2"/>號 <text:s text:c="2"/>樓之 <text:s text:c="7"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住居所地址</text:p>
          </table:table-cell>
          <table:table-cell table:style-name="TableCell53">
            <text:list text:style-name="LFO1" text:continue-numbering="true">
              <text:list-item>
                <text:p text:style-name="P54">同戶籍所在地 <text:s/>□另列如下:</text:p>
              </text:list-item>
            </text:list>
            <text:p text:style-name="P55">□□□□□臺北市 <text:s text:c="2"/>區 <text:s text:c="2"/>里 <text:s text:c="2"/>鄰 <text:s text:c="2"/>路(街) <text:s text:c="5"/>巷 <text:s text:c="2"/>弄 <text:s text:c="2"/>號 <text:s text:c="2"/>樓之 <text:s text:c="2"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公文送達處所</text:p>
          </table:table-cell>
          <table:table-cell table:style-name="TableCell60">
            <text:list text:style-name="LFO1" text:continue-numbering="true">
              <text:list-item>
                <text:p text:style-name="P61">同戶籍所在地 <text:s/>□同住居所地址 <text:s/>□另列如下:</text:p>
              </text:list-item>
            </text:list>
            <text:p text:style-name="P62">□□□□□臺北市 <text:s text:c="2"/>區 <text:s text:c="2"/>里 <text:s text:c="2"/>鄰 <text:s text:c="2"/>路(街) <text:s text:c="5"/>巷 <text:s text:c="2"/>弄 <text:s text:c="2"/>號 <text:s text:c="2"/>樓之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身分證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房舍概況</text:p>
          </table:table-cell>
          <table:table-cell table:style-name="TableCell72" table:number-columns-spanned="2">
            <text:p text:style-name="P73"><text:span text:style-name="T74">樓地板面積</text:span><text:span text:style-name="T75"><text:s text:c="5"/></text:span><text:span text:style-name="T76">平方公尺。</text:span><text:span text:style-name="T77">1</text:span><text:span text:style-name="T78">樓</text:span><text:span text:style-name="T79"><text:s text:c="5"/></text:span><text:span text:style-name="T80">平方公尺、</text:span></text:p>
            <text:p text:style-name="P81"><text:span text:style-name="T82">2</text:span><text:span text:style-name="T83">樓</text:span><text:span text:style-name="T84"><text:s text:c="5"/></text:span><text:span text:style-name="T85">平方公尺……。寢室共</text:span><text:span text:style-name="T86"><text:s text:c="5"/></text:span><text:span text:style-name="T87">間、衛浴設備共</text:span><text:span text:style-name="T88"><text:s text:c="5"/></text:span><text:span text:style-name="T89">間</text:span></text:p>
            <text:p text:style-name="P90"><text:span text:style-name="T91">(其他:</text:span><text:span text:style-name="T92"><text:s text:c="7"/></text:span><text:span text:style-name="T93"><text:s/></text:span><text:span text:style-name="T94"><text:s text:c="19"/></text:span><text:span text:style-name="T95">)</text:span></text:p>
          </table:table-cell>
          <table:covered-table-cell/>
        </table:table-row>
        <table:table-row table:style-name="TableRow96">
          <table:table-cell table:style-name="TableCell97">
            <text:p text:style-name="P98">收容對象</text:p>
          </table:table-cell>
          <table:table-cell table:style-name="TableCell99" table:number-columns-spanned="2">
            <text:p text:style-name="P100">□安養型 <text:s text:c="2"/>□養護型 <text:s text:c="2"/>□長期照護型 <text:s text:c="2"/>□失智照顧型</text:p>
          </table:table-cell>
          <table:covered-table-cell/>
        </table:table-row>
        <table:table-row table:style-name="TableRow101">
          <table:table-cell table:style-name="TableCell102">
            <text:p text:style-name="P103">服務項目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收容方式</text:p>
            <text:p text:style-name="P109">及人數</text:p>
          </table:table-cell>
          <table:table-cell table:style-name="TableCell110" table:number-columns-spanned="2">
            <text:p text:style-name="P111"><text:span text:style-name="T112">全日</text:span><text:span text:style-name="T113">托</text:span><text:span text:style-name="T114"><text:s text:c="8"/></text:span><text:span text:style-name="T115">名；日</text:span><text:span text:style-name="T116">托</text:span><text:span text:style-name="T117"><text:s text:c="7"/></text:span><text:span text:style-name="T118">名；臨</text:span><text:span text:style-name="T119">托</text:span><text:span text:style-name="T120"><text:s text:c="7"/></text:span><text:span text:style-name="T121">名，共</text:span><text:span text:style-name="T122"><text:s text:c="7"/></text:span><text:span text:style-name="T123">名</text:span></text:p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收費標準</text:p>
          </table:table-cell>
          <table:table-cell table:style-name="TableCell128" table:number-columns-spanned="2">
            <text:p text:style-name="P129"><text:span text:style-name="T130">全日</text:span><text:span text:style-name="T131">托</text:span><text:span text:style-name="T132">每人每月</text:span><text:span text:style-name="T133"><text:s text:c="18"/></text:span><text:span text:style-name="T134">元</text:span></text:p>
            <text:p text:style-name="P135"><text:span text:style-name="T136">日</text:span><text:span text:style-name="T137">托</text:span><text:span text:style-name="T138">每人每月</text:span><text:span text:style-name="T139"><text:s text:c="20"/></text:span><text:span text:style-name="T140">元</text:span><text:span text:style-name="T141"><text:s text:c="2"/>(</text:span><text:span text:style-name="T142">如有加計項目請說明</text:span><text:span text:style-name="T143">)</text:span></text:p>
            <text:p text:style-name="P144"><text:span text:style-name="T145">臨</text:span><text:span text:style-name="T146">托</text:span><text:span text:style-name="T147">每人每小時</text:span><text:span text:style-name="T148"><text:s text:c="18"/></text:span><text:span text:style-name="T149">元</text:span>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組織</text:p>
          </table:table-cell>
          <table:table-cell table:style-name="TableCell154" table:number-columns-spanned="2">
            <text:p text:style-name="P155">1.董事會：置董事長1人、董事1人。</text:p>
            <text:p text:style-name="P156"><text:span text:style-name="T157">2.機構組織：置</text:span><text:span text:style-name="T158">專任主任</text:span><text:span text:style-name="T159"><text:s text:c="3"/></text:span><text:span text:style-name="T160">人、護</text:span><text:span text:style-name="T161">理人員</text:span><text:span text:style-name="T162"><text:s text:c="3"/></text:span><text:span text:style-name="T163"><text:s/></text:span><text:span text:style-name="T164">人、照顧服務</text:span><text:span text:style-name="T165">員</text:span><text:span text:style-name="T166"><text:s text:c="3"/></text:span><text:span text:style-name="T167"><text:s/></text:span><text:span text:style-name="T168">人、會計</text:span><text:span text:style-name="T169"><text:s text:c="3"/></text:span><text:span text:style-name="T170"><text:s/></text:span><text:span text:style-name="T171">人、出納</text:span><text:span text:style-name="T172"><text:s/></text:span><text:span text:style-name="T173"><text:s text:c="3"/></text:span><text:span text:style-name="T174">人、約聘醫師</text:span><text:span text:style-name="T175">　　</text:span><text:span text:style-name="T176">人、復健人員</text:span><text:span text:style-name="T177">　　</text:span><text:span text:style-name="T178">人、</text:span></text:p>
            <text:p text:style-name="P179"><text:span text:style-name="T180">社會工作員</text:span><text:span text:style-name="T181"><text:s text:c="4"/></text:span><text:span text:style-name="T182">人</text:span><text:span text:style-name="T183">。</text:span></text:p>
          </table:table-cell>
          <table:covered-table-cell/>
        </table:table-row>
        <table:table-row table:style-name="TableRow184">
          <table:table-cell table:style-name="TableCell185">
            <text:p text:style-name="P186">履行營運擔保能力認定標準</text:p>
          </table:table-cell>
          <table:table-cell table:style-name="TableCell187" table:number-columns-spanned="2">
            <text:p text:style-name="P188"><text:span text:style-name="T189">現金</text:span><text:span text:style-name="T190">1</text:span><text:span text:style-name="T191">年定期存款</text:span><text:span text:style-name="T192">　　 <text:s text:c="13"/></text:span><text:span text:style-name="T193">元</text:span></text:p>
            <text:p text:style-name="P194"><text:span text:style-name="T195">(</text:span><text:span text:style-name="T196">基金總額以每人每月</text:span><text:span text:style-name="T197">最高</text:span><text:span text:style-name="T198">收費標準</text:span><text:span text:style-name="T199">x</text:span><text:span text:style-name="T200">核准收容量</text:span><text:span text:style-name="T201">x</text:span><text:span text:style-name="T202">3</text:span><text:span text:style-name="T203">個月計</text:span><text:span text:style-name="T204">)</text:span></text:p>
          </table:table-cell>
          <table:covered-table-cell/>
        </table:table-row>
        <table:table-row table:style-name="TableRow205">
          <table:table-cell table:style-name="TableCell206">
            <text:p text:style-name="P207">財產目錄</text:p>
          </table:table-cell>
          <table:table-cell table:style-name="TableCell208" table:number-columns-spanned="2">
            <text:p text:style-name="P209">(詳如附件)</text:p>
          </table:table-cell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北市私立○○老人                        概況表</dc:title>
    <meta:initial-creator>s4peiyu</meta:initial-creator>
    <dc:creator>user</dc:creator>
    <meta:creation-date>2015-12-29T11:50:00Z</meta:creation-date>
    <dc:date>2015-12-29T1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