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6pt" style:font-size-asian="26pt"/>
    </style:style>
    <style:style style:name="P2" style:parent-style-name="本文縮排" style:family="paragraph">
      <style:paragraph-properties fo:text-align="justify" fo:margin-bottom="0.125in" fo:text-indent="0.5in"/>
      <style:text-properties fo:font-size="18pt" style:font-size-asian="18pt"/>
    </style:style>
    <style:style style:name="P3" style:parent-style-name="本文縮排" style:list-style-name="LFO1" style:family="paragraph">
      <style:paragraph-properties fo:text-align="justify" style:line-height-at-least="0in" fo:margin-left="0.2958in" fo:text-indent="-0.2958in">
        <style:tab-stops/>
      </style:paragraph-properties>
      <style:text-properties fo:font-size="18pt" style:font-size-asian="18pt"/>
    </style:style>
    <style:style style:name="P4" style:parent-style-name="本文縮排" style:list-style-name="LFO1" style:family="paragraph">
      <style:paragraph-properties fo:text-align="justify" style:line-height-at-least="0in" fo:margin-left="0.0986in" fo:text-indent="-0.0986in">
        <style:tab-stops/>
      </style:paragraph-properties>
      <style:text-properties fo:font-size="18pt" style:font-size-asian="18pt"/>
    </style:style>
    <style:style style:name="P5" style:parent-style-name="本文縮排" style:list-style-name="LFO1" style:family="paragraph">
      <style:paragraph-properties fo:text-align="justify" style:line-height-at-least="0in" fo:margin-left="0.25in">
        <style:tab-stops>
          <style:tab-stop style:type="left" style:position="-0.0833in"/>
        </style:tab-stops>
      </style:paragraph-properties>
      <style:text-properties fo:font-size="18pt" style:font-size-asian="18pt"/>
    </style:style>
    <style:style style:name="P6" style:parent-style-name="本文縮排" style:family="paragraph">
      <style:paragraph-properties fo:text-align="justify" style:line-height-at-least="0in" fo:text-indent="0in"/>
      <style:text-properties fo:font-size="18pt" style:font-size-asian="18pt"/>
    </style:style>
    <style:style style:name="P7" style:parent-style-name="本文縮排" style:list-style-name="LFO1" style:family="paragraph">
      <style:paragraph-properties fo:text-align="justify" style:line-height-at-least="0in" fo:margin-left="0.25in">
        <style:tab-stops/>
      </style:paragraph-properties>
      <style:text-properties fo:font-size="18pt" style:font-size-asian="18pt"/>
    </style:style>
    <style:style style:name="P8" style:parent-style-name="本文縮排" style:list-style-name="LFO1" style:family="paragraph">
      <style:paragraph-properties fo:text-align="justify" style:line-height-at-least="0in" fo:margin-left="0.25in">
        <style:tab-stops>
          <style:tab-stop style:type="left" style:position="0.0833in"/>
        </style:tab-stops>
      </style:paragraph-properties>
      <style:text-properties fo:font-size="18pt" style:font-size-asian="18pt"/>
    </style:style>
    <style:style style:name="P9" style:parent-style-name="本文縮排" style:list-style-name="LFO1" style:family="paragraph">
      <style:paragraph-properties fo:text-align="justify" style:line-height-at-least="0in" fo:margin-left="0.25in">
        <style:tab-stops>
          <style:tab-stop style:type="left" style:position="0.0833in"/>
        </style:tab-stops>
      </style:paragraph-properties>
      <style:text-properties fo:font-size="18pt" style:font-size-asian="18pt"/>
    </style:style>
    <style:style style:name="P10" style:parent-style-name="本文縮排" style:list-style-name="LFO1" style:family="paragraph">
      <style:paragraph-properties fo:text-align="justify" style:line-height-at-least="0in" fo:margin-left="0.25in">
        <style:tab-stops>
          <style:tab-stop style:type="left" style:position="0.0833in"/>
        </style:tab-stops>
      </style:paragraph-properties>
      <style:text-properties fo:font-size="18pt" style:font-size-asian="18pt"/>
    </style:style>
    <style:style style:name="P11" style:parent-style-name="本文縮排" style:list-style-name="LFO1" style:family="paragraph">
      <style:paragraph-properties fo:text-align="justify" style:line-height-at-least="0in" fo:margin-left="0.25in">
        <style:tab-stops>
          <style:tab-stop style:type="left" style:position="0.0833in"/>
        </style:tab-stops>
      </style:paragraph-properties>
      <style:text-properties fo:font-size="18pt" style:font-size-asian="18pt"/>
    </style:style>
    <style:style style:name="P12" style:parent-style-name="本文縮排" style:family="paragraph">
      <style:paragraph-properties fo:text-align="justify" fo:margin-top="0.125in" fo:text-indent="0in"/>
      <style:text-properties fo:font-size="18pt" style:font-size-asian="18pt"/>
    </style:style>
    <style:style style:name="P1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paragraph-properties fo:margin-top="0.25in" fo:margin-left="1.8333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125in" fo:margin-left="1.8333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top="0.125in" fo:margin-left="1.8333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top="0.125in" fo:margin-left="1.9152in" fo:text-indent="-0.0819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切　結　書</text:p>
      <text:p text:style-name="P2">具結人所有之<text:s/>　　　　　　號車於　　年　　月　　日經警方以單號　　　　　　　　號製發違反道路交通管理事件通知單舉發　　　　　　<text:s text:c="4"/>　<text:s/>違規一案，茲為辦理：</text:p>
      <text:list text:style-name="LFO1" text:continue-numbering="true">
        <text:list-item>
          <text:p text:style-name="P3">歸責駕駛人事宜</text:p>
        </text:list-item>
        <text:list-item>
          <text:p text:style-name="P4">駕（牌）照吊扣、吊銷、註銷事宜</text:p>
        </text:list-item>
        <text:list-item>
          <text:p text:style-name="P5"><text:s/>駕（牌）照吊扣屆滿領照事宜</text:p>
        </text:list-item>
      </text:list>
      <text:p text:style-name="P6">惟因</text:p>
      <text:list text:style-name="LFO1" text:continue-numbering="true">
        <text:list-item>
          <text:p text:style-name="P7">採證照片</text:p>
        </text:list-item>
        <text:list-item>
          <text:p text:style-name="P8">違規通知單</text:p>
        </text:list-item>
        <text:list-item>
          <text:p text:style-name="P9">行車執照</text:p>
        </text:list-item>
        <text:list-item>
          <text:p text:style-name="P10">吊扣執行單</text:p>
        </text:list-item>
        <text:list-item>
          <text:p text:style-name="P11">（汽、機）車駕駛執照</text:p>
        </text:list-item>
      </text:list>
      <text:p text:style-name="P12">不慎遺失，惠請貴所同意予以受理。如有不實情事，願負應有之法律責任，並拋棄任何抗辯權力，恐口無憑，特立此為證。</text:p>
      <text:p text:style-name="P13">此致</text:p>
      <text:p text:style-name="P14">臺北市交通事件裁決所</text:p>
      <text:p text:style-name="P15">立切結書人（車主）：</text:p>
      <text:p text:style-name="P16">身分證統一編號：</text:p>
      <text:p text:style-name="P17">地址：</text:p>
      <text:p text:style-name="P18">電話：</text:p>
      <text:p text:style-name="P19"><text:span text:style-name="T20">中華民國　年　月　日</text:span><text:span text:style-name="T21">網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User</meta:initial-creator>
    <dc:creator>傅璿華</dc:creator>
    <meta:creation-date>2016-03-09T07:34:00Z</meta:creation-date>
    <dc:date>2016-03-09T07:35:00Z</dc:date>
    <meta:print-date>2002-09-03T00:5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