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/>
    </style:style>
    <style:style style:name="P2" style:parent-style-name="Standard" style:family="paragraph">
      <style:text-properties style:font-name="標楷體" style:font-name-asian="標楷體" fo:color="#FF0000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style:line-height-at-least="0.2916in" fo:margin-left="2.8666in" fo:text-indent="-2.7416in">
        <style:tab-stops/>
      </style:paragraph-properties>
    </style:style>
    <style:style style:name="P5" style:parent-style-name="Standard" style:family="paragraph">
      <style:text-properties style:font-name="標楷體" style:font-name-asian="標楷體" fo:color="#FF0000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8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9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1.2881in"/>
    </style:style>
    <style:style style:name="Table15" style:family="table">
      <style:table-properties style:width="1.2881in" style:rel-width="16.1%" fo:margin-left="0in" table:align="left"/>
    </style:style>
    <style:style style:name="TableRow17" style:family="table-row">
      <style:table-row-properties style:min-row-height="0.2333in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line-height-at-least="0.2916in" fo:margin-left="-0.2625in">
        <style:tab-stops/>
      </style:paragraph-properties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6708in"/>
    </style:style>
    <style:style style:name="TableCell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style:line-height-at-least="0.2916in" fo:margin-left="-0.262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style:line-height-at-least="0.2916in" fo:margin-left="-0.262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style:snap-to-layout-grid="false" style:line-height-at-least="0.2916in" fo:margin-left="-0.2625in">
        <style:tab-stops/>
      </style:paragraph-properties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2979in"/>
    </style:style>
    <style:style style:name="TableCell26" style:family="table-cell">
      <style:table-cell-properties fo:border="0.0312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.2916in" fo:margin-left="-0.2625in">
        <style:tab-stops/>
      </style:paragraph-properties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8993in"/>
    </style:style>
    <style:style style:name="TableCell29" style:family="table-cell">
      <style:table-cell-properties fo:border="0.0312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style:line-height-at-least="0.2916in" fo:margin-left="-0.262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style:line-height-at-least="0.2916in" fo:margin-left="-0.262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style:line-height-at-least="0.2916in" fo:margin-left="-0.262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style:line-height-at-least="0.2916in" fo:margin-left="2.8673in" fo:text-indent="-2.8388in">
        <style:tab-stops/>
      </style:paragraph-properties>
    </style:style>
    <style:style style:name="P34" style:parent-style-name="Standard" style:family="paragraph">
      <style:text-properties style:font-name="新細明體, PMingLiU" style:font-name-complex="新細明體, PMingLiU" fo:color="#FF0000"/>
    </style:style>
    <style:style style:name="P35" style:parent-style-name="Standard" style:family="paragraph">
      <style:paragraph-properties style:snap-to-layout-grid="false" style:line-height-at-least="0.2916in" fo:margin-left="2.8673in" fo:text-indent="-2.2555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style:line-height-at-least="0.2916in" fo:text-indent="0.0972in"/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style:snap-to-layout-grid="false" style:line-height-at-least="0.2916in">
        <style:tab-stops>
          <style:tab-stop style:type="left" style:position="-0.1902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 style:line-height-at-least="0.2916in" fo:margin-left="0.106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style:line-height-at-least="0.2916in"/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style:line-height-at-least="0.2916in"/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style:line-height-at-least="0.2916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style:snap-to-layout-grid="false" style:line-height-at-least="0.2916in"/>
    </style:style>
    <style:style style:name="P68" style:parent-style-name="Standard" style:family="paragraph">
      <style:paragraph-properties fo:border="0.0312in solid #000000" fo:padding-top="0in" fo:padding-left="0.0833in" fo:padding-bottom="0.0138in" fo:padding-right="0.0555in" style:shadow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border="0.0312in solid #000000" fo:padding-top="0in" fo:padding-left="0.0833in" fo:padding-bottom="0.0138in" fo:padding-right="0.0555in" style:shadow="non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2916in"/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style:snap-to-layout-grid="false" style:line-height-at-least="0.2916in"/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82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83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olumn88" style:family="table-column">
      <style:table-column-properties style:column-width="3.7145in" style:use-optimal-column-width="false"/>
    </style:style>
    <style:style style:name="TableColumn89" style:family="table-column">
      <style:table-column-properties style:column-width="3.7923in" style:use-optimal-column-width="false"/>
    </style:style>
    <style:style style:name="TableColumn90" style:family="table-column">
      <style:table-column-properties style:column-width="0.1909in" style:use-optimal-column-width="false"/>
    </style:style>
    <style:style style:name="Table87" style:family="table">
      <style:table-properties style:width="7.6979in" fo:margin-left="0.1513in" table:align="left"/>
    </style:style>
    <style:style style:name="TableRow91" style:family="table-row">
      <style:table-row-properties style:min-row-height="0.9951in" style:use-optimal-row-height="false"/>
    </style:style>
    <style:style style:name="TableCell92" style:family="table-cell">
      <style:table-cell-properties fo:border="0.0312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305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0.3055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111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112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113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114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115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116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117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118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ableRow122" style:family="table-row">
      <style:table-row-properties style:min-row-height="2.340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 style:min-row-height="2.352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Textbodyindent" style:family="paragraph">
      <style:paragraph-properties fo:margin-top="0in" style:line-height-at-least="0in" fo:text-indent="0in"/>
    </style:style>
    <style:style style:name="P1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14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43" style:parent-style-name="Textbodyindent" style:family="paragraph">
      <style:paragraph-properties fo:margin-top="0in" style:line-height-at-least="0in" fo:text-indent="0in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Textbodyindent" style:family="paragraph">
      <style:paragraph-properties fo:margin-top="0in" style:line-height-at-least="0in" fo:text-indent="0in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Textbodyindent" style:family="paragraph">
      <style:paragraph-properties fo:line-height="0.1944in" fo:text-indent="0in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378in solid #000000" fo:padding-top="0.06732in" fo:padding-bottom="0.06732in" fo:padding-left="0.11732in" fo:padding-right="0.11732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378in solid #000000" fo:padding-top="0.06732in" fo:padding-bottom="0.06732in" fo:padding-left="0.11732in" fo:padding-right="0.11732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78in solid #000000" fo:padding-top="0.06732in" fo:padding-bottom="0.06732in" fo:padding-left="0.11732in" fo:padding-right="0.11732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7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框架1" text:anchor-type="paragraph" svg:x="3.66806in" svg:y="0.60972in" svg:width="0.99931in" svg:height="0.40556in" style:rel-width="scale" style:rel-height="scale"><draw:text-box><text:p text:style-name="P2">A**123456</text:p></draw:text-box><svg:title/><svg:desc/></draw:frame><text:span text:style-name="T3">申　　請　　書</text:span></text:p>
      <text:p text:style-name="P4"><draw:frame draw:z-index="251655680" draw:id="id1" draw:style-name="a1" draw:name="框架2" text:anchor-type="paragraph" svg:x="1.98472in" svg:y="-0.01528in" svg:width="0.83264in" svg:height="0.40556in" style:rel-width="scale" style:rel-height="scale"><draw:text-box><text:p text:style-name="P5">**-1234</text:p></draw:text-box><svg:title/><svg:desc/></draw:frame><text:span text:style-name="T6">主旨：</text:span><text:span text:style-name="T7">本人</text:span><text:span text:style-name="T8"><text:s text:c="2"/></text:span><text:span text:style-name="T9">本公司</text:span><text:span text:style-name="T10">所有車號：</text:span><text:span text:style-name="T11"><text:s text:c="23"/></text:span><text:span text:style-name="T12">單號：</text:span><text:span text:style-name="T13"><text:s text:c="22"/></text:span><text:span text:style-name="T14">，申請歸責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 text:c="5"/>櫃檯章戳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s text:c="5"/>秘書室收件章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</table:table-cell>
        </table:table-row>
      </table:table>
      <text:p text:style-name="P33"><draw:frame draw:z-index="251657728" draw:id="id2" draw:style-name="a2" draw:name="框架4" text:anchor-type="paragraph" svg:x="1.23264in" svg:y="0.24861in" svg:width="0.94514in" svg:height="0.475in" style:rel-width="scale" style:rel-height="scale"><draw:text-box><text:p text:style-name="P34">林*山</text:p></draw:text-box><svg:title/><svg:desc/></draw:frame></text:p>
      <text:p text:style-name="P35"><text:span text:style-name="T36">駕駛人</text:span><text:span text:style-name="T37"><text:s text:c="21"/></text:span><text:span text:style-name="T38">先生小姐</text:span><text:span text:style-name="T39">一案，請查照。</text:span><text:span text:style-name="T40"><text:s text:c="18"/></text:span></text:p>
      <text:p text:style-name="P41">說明：</text:p>
      <text:p text:style-name="P42"><text:span text:style-name="T43">1</text:span><text:span text:style-name="T44">、</text:span><text:span text:style-name="T45">依道路交通管理處罰條例第</text:span><text:span text:style-name="T46">85</text:span><text:span text:style-name="T47">條及違反道路交通管理事件統一裁罰</text:span></text:p>
      <text:p text:style-name="P48"><text:span text:style-name="T49"><text:s text:c="3"/></text:span><text:span text:style-name="T50">基準及處理細則第</text:span><text:span text:style-name="T51">25</text:span><text:span text:style-name="T52">、</text:span><text:span text:style-name="T53">36</text:span><text:span text:style-name="T54">條規定辦理。</text:span></text:p>
      <text:p text:style-name="P55"><text:s/>2、請詳述原因：</text:p>
      <text:p text:style-name="P56"><text:s/>3、隨文檢附下列附件（申請書、委託書、切結書1份）：</text:p>
      <text:p text:style-name="P57"><draw:frame draw:z-index="251659776" draw:id="id3" draw:style-name="a3" draw:name="框架7" text:anchor-type="paragraph" svg:x="2.95278in" svg:y="0.01875in" svg:width="0.325in" svg:height="0.28264in" style:rel-width="scale" style:rel-height="scale"><draw:text-box><text:p text:style-name="Framecontents"/></draw:text-box><svg:title/><svg:desc/></draw:frame><draw:frame draw:z-index="251660800" draw:id="id4" draw:style-name="a4" draw:name="框架7" text:anchor-type="paragraph" svg:x="1.4625in" svg:y="0.01875in" svg:width="0.27292in" svg:height="0.28264in" style:rel-width="scale" style:rel-height="scale"><draw:text-box><text:p text:style-name="Framecontents"/></draw:text-box><svg:title/><svg:desc/></draw:frame><text:span text:style-name="T58">（</text:span><text:span text:style-name="T59">1</text:span><text:span text:style-name="T60">）違規通知單</text:span><text:span text:style-name="T61"><text:s text:c="2"/></text:span><text:span text:style-name="T62">* <text:s text:c="2"/></text:span><text:span text:style-name="T63">張及採證照片</text:span><text:span text:style-name="T64"><text:s text:c="2"/></text:span><text:span text:style-name="T65">* <text:s text:c="2"/></text:span><text:span text:style-name="T66">幀正本（如無照片請說明原因）。</text:span></text:p>
      <text:p text:style-name="P67"><draw:frame draw:z-index="251658752" draw:id="id5" draw:style-name="a5" draw:name="框架5" text:anchor-type="paragraph" svg:x="4.83611in" svg:y="0.26042in" svg:width="2.74931in" svg:height="1.03264in" style:rel-width="scale" style:rel-height="scale"><draw:text-box><text:p text:style-name="P68">本影本與申請人所送正本無訛</text:p><text:p text:style-name="P69">承辦人簽章：</text:p></draw:text-box><svg:title/><svg:desc/></draw:frame><text:span text:style-name="T70">（</text:span><text:span text:style-name="T71">2</text:span><text:span text:style-name="T72">）租賃契約書（或自備車輛參與經營契約書）影本</text:span><text:span text:style-name="T73">3</text:span><text:span text:style-name="T74">份。</text:span></text:p>
      <text:p text:style-name="P75">（3）車輛所有人身分證（營利事業登記證）影本。</text:p>
      <text:p text:style-name="P76">（4）駕駛人駕駛執照影本。</text:p>
      <text:p text:style-name="P77"><text:span text:style-name="T78"><text:s/></text:span><text:span text:style-name="T79">4</text:span><text:span text:style-name="T80">、</text:span><text:span text:style-name="T81">本人</text:span><text:span text:style-name="T82"><text:s text:c="2"/></text:span><text:span text:style-name="T83">本公司</text:span><text:span text:style-name="T84">所提供資料，如有不實，願負一切法律責任。</text:span><text:span text:style-name="T85"><text:s text:c="2"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<text:span text:style-name="T94">汽車所有人：</text:span><text:span text:style-name="T95"><text:s text:c="3"/></text:span><text:span text:style-name="T96">王</text:span><text:span text:style-name="T97">*</text:span><text:span text:style-name="T98">明</text:span><text:span text:style-name="T99"><text:s text:c="33"/></text:span><text:span text:style-name="T100">簽名或蓋章：</text:span><text:span text:style-name="T101">王</text:span><text:span text:style-name="T102">*</text:span><text:span text:style-name="T103">明</text:span></text:p>
            <text:p text:style-name="Standard"><text:span text:style-name="T104">身分證統一編號：</text:span><text:span text:style-name="T105">A***123456</text:span><text:span text:style-name="T106"><text:s text:c="18"/></text:span></text:p>
            <text:p text:style-name="P107"><text:span text:style-name="T108">通訊地址：</text:span><text:span text:style-name="T109"><text:s text:c="2"/></text:span><text:span text:style-name="T110">臺北市</text:span><text:span text:style-name="T111">**</text:span><text:span text:style-name="T112">區</text:span><text:span text:style-name="T113">**</text:span><text:span text:style-name="T114">路</text:span><text:span text:style-name="T115">**</text:span><text:span text:style-name="T116">號</text:span><text:span text:style-name="T117">*</text:span><text:span text:style-name="T118">樓</text:span><text:span text:style-name="T119"><text:s text:c="11"/></text:span><text:span text:style-name="T120">電話：</text:span><text:span text:style-name="T121">(02)**123456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車主身分證正面影本黏貼處</text:p>
            <text:p text:style-name="P125">請勿超出線外</text:p>
          </table:table-cell>
          <table:table-cell table:style-name="TableCell126">
            <text:p text:style-name="P127">駕駛人駕照正面影本黏貼處</text:p>
            <text:p text:style-name="P128">請勿超出線外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車主身分證反面影本黏貼處</text:p>
            <text:p text:style-name="P134">請勿超出線外</text:p>
          </table:table-cell>
          <table:table-cell table:style-name="TableCell135">
            <text:p text:style-name="P136">駕駛人駕照反面影本黏貼處</text:p>
            <text:p text:style-name="P137">請勿超出線外</text:p>
          </table:table-cell>
          <table:table-cell table:style-name="TableCell138">
            <text:p text:style-name="P139"/>
          </table:table-cell>
        </table:table-row>
      </table:table>
      <text:p text:style-name="P140"><draw:frame draw:z-index="251654656" draw:id="id6" draw:style-name="a6" draw:name="框架6" text:anchor-type="paragraph" svg:x="0.08333in" svg:y="3.19861in" svg:width="4.93681in" svg:height="0.5in" style:rel-width="scale" style:rel-height="scale"><draw:text-box><text:p text:style-name="P141">中<text:s text:c="5"/>華<text:s text:c="5"/>民<text:s text:c="5"/>國<text:s text:c="6"/>　<text:s text:c="4"/>　年<text:s text:c="10"/>　　月　<text:s text:c="10"/>　日</text:p></draw:text-box><svg:title/><svg:desc/></draw:frame><text:span text:style-name="T142">備註：移轉案件另有其他違規情事者，本所將就違規明確部分，本於職權予以改罰及加罰；</text:span></text:p>
      <text:p text:style-name="P143"><text:s text:c="6"/>倘涉及違反其他法令規定者，則移請相關機關查處；倘被歸責對象提出疑義本所將重</text:p>
      <text:p text:style-name="P144"><text:s text:c="6"/>新列管原車主。</text:p>
      <text:p text:style-name="P145"><text:span text:style-name="T14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top="0.125in" fo:text-indent="0.3333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3pt" style:font-size-asian="13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3pt" style:font-size-asian="13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bullet text:level="2" text:style-name="WW_CharLFO2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．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bullet text:level="2" text:style-name="WW_CharLFO6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1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number>
      <text:list-level-style-number text:level="4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9in" text:min-label-width="0.125in" text:list-level-position-and-space-mode="label-alignment">
          <style:list-level-label-alignment text:label-followed-by="listtab" fo:margin-left="2.8569in" fo:text-indent="-0.125in"/>
        </style:list-level-properties>
      </text:list-level-style-number>
      <text:list-level-style-number text:level="7" style:num-suffix="." style:num-format="1">
        <style:list-level-properties text:space-before="3.1069in" text:min-label-width="0.25in" text:list-level-position-and-space-mode="label-alignment">
          <style:list-level-label-alignment text:label-followed-by="listtab" fo:margin-left="3.3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9in" text:min-label-width="0.25in" text:list-level-position-and-space-mode="label-alignment">
          <style:list-level-label-alignment text:label-followed-by="listtab" fo:margin-left="3.8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9in" text:min-label-width="0.125in" text:list-level-position-and-space-mode="label-alignment">
          <style:list-level-label-alignment text:label-followed-by="listtab" fo:margin-left="4.3569in" fo:text-indent="-0.125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1972in" fo:margin-bottom="0.0395in" fo:margin-right="0.039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　請　　書 　　　　　　　　　　　　　　　　　　　中華民國　　年　　月　　日</dc:title>
    <dc:subject/>
    <meta:initial-creator>交通裁決所</meta:initial-creator>
    <dc:creator>傅璿華</dc:creator>
    <meta:creation-date>2016-03-09T09:16:00Z</meta:creation-date>
    <dc:date>2016-03-09T09:17:00Z</dc:date>
    <meta:print-date>2016-03-09T09:1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0" meta:character-count="742" meta:row-count="5" meta:non-whitespace-character-count="633"/>
  </office:meta>
</office:document-meta>
</file>