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註解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註解文字" style:family="paragraph">
      <style:paragraph-properties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註解文字" style:family="paragraph">
      <style:text-properties style:font-name="標楷體" style:font-name-asian="標楷體" fo:font-size="16pt" style:font-size-asian="16pt"/>
    </style:style>
    <style:style style:name="P7" style:parent-style-name="註解文字" style:family="paragraph">
      <style:text-properties style:font-name="標楷體" style:font-name-asian="標楷體" fo:font-size="16pt" style:font-size-asian="16pt"/>
    </style:style>
    <style:style style:name="P8" style:parent-style-name="註解文字" style:family="paragraph">
      <style:text-properties style:font-name="標楷體" style:font-name-asian="標楷體" fo:font-size="16pt" style:font-size-asian="16pt"/>
    </style:style>
    <style:style style:name="P9" style:parent-style-name="註解文字" style:family="paragraph">
      <style:text-properties style:font-name="標楷體" style:font-name-asian="標楷體" fo:font-size="16pt" style:font-size-asian="16pt"/>
    </style:style>
    <style:style style:name="P10" style:parent-style-name="註解文字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註解文字" style:family="paragraph">
      <style:text-properties style:font-name="標楷體" style:font-name-asian="標楷體" fo:font-size="16pt" style:font-size-asian="16pt"/>
    </style:style>
    <style:style style:name="P12" style:parent-style-name="註解文字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註解文字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純文字" style:family="paragraph">
      <style:paragraph-properties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8" style:parent-style-name="註解文字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註解文字" style:family="paragraph">
      <style:paragraph-properties fo:text-align="start"/>
      <style:text-properties style:font-name="標楷體" style:font-name-asian="標楷體" fo:font-size="16pt" style:font-size-asian="16pt"/>
    </style:style>
    <style:style style:name="P34" style:parent-style-name="註解文字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申請書</text:p>
      <text:p text:style-name="註解文字"><text:span text:style-name="T2">受文者：</text:span><text:span text:style-name="T3"><text:s text:c="17"/></text:span><text:span text:style-name="T4">區公所。</text:span></text:p>
      <text:p text:style-name="P5">主<text:s text:c="2"/>旨：本法人前申報核准之處分﹙拆除、合建、自建﹚許可案，業已處分﹙拆除、合建、自建﹚完竣，申請變更財產許可，請惠轉臺北市政府民政局核辦，請查照。</text:p>
      <text:p text:style-name="P6">說<text:s text:c="2"/>明：檢附下列資料：</text:p>
      <text:p text:style-name="P7">一、申請書。</text:p>
      <text:p text:style-name="P8">二、相關之董事會會議紀錄。</text:p>
      <text:p text:style-name="P9">三、捐助暨組織章程影本。</text:p>
      <text:p text:style-name="P10">四、增加(減少)財產清冊。</text:p>
      <text:p text:style-name="P11">五、原有財產清冊影本。</text:p>
      <text:p text:style-name="P12">六、處分財產清冊影本及處分財產使用計劃書影本。</text:p>
      <text:p text:style-name="P13">七、現有(變更後)財產清冊。</text:p>
      <text:p text:style-name="P14"><text:span text:style-name="T15">八、現有（變更後）新增</text:span><text:span text:style-name="T16">不動產所有權狀影本（不動產座落於外縣市者，應檢附含標示部</text:span><text:span text:style-name="T17">、所有權部及他項權利部之不動產登記簿謄本正本）。</text:span></text:p>
      <text:p text:style-name="P18">以上各項一式四份。</text:p>
      <text:p text:style-name="P19"/>
      <text:p text:style-name="P20"/>
      <text:p text:style-name="P21"/>
      <text:p text:style-name="P22"/>
      <text:p text:style-name="P23"/>
      <text:p text:style-name="P24">申請人：○○○〈印章〉</text:p>
      <text:p text:style-name="P25">住址：</text:p>
      <text:p text:style-name="P26">電話：</text:p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中華民國<text:s text:c="4"/>年<text:s text:c="3"/>月<text:s text:c="3"/>日</text:p>
      <text:p text:style-name="P34"><text:span text:style-name="T35">﹙請加蓋法人圖記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宗教財團法人申請董變更許可</dc:title>
    <meta:initial-creator>民政局</meta:initial-creator>
    <dc:creator>吳芳君</dc:creator>
    <meta:creation-date>2015-12-29T09:06:00Z</meta:creation-date>
    <dc:date>2015-12-29T09:06:00Z</dc: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49" meta:row-count="2" meta:non-whitespace-character-count="298"/>
  </office:meta>
</office:document-meta>
</file>