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margin-left="0.75in" fo:text-indent="0.375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end"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3.4166in" fo:text-indent="0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全體董事連帶保證還款書</text:p>
      <text:p text:style-name="P3"/>
      <text:p text:style-name="P4">立保證書人財團法人○○○董事○○○等○○人，保證於財團法人○○○以其所有坐落○○縣○○段○○地號土地及建物〈門牌號碼為○○縣○○村○○路○○號〉向○○銀行貸款無法償還時，由全體立保證書人負責償還，恐口無憑，特例此保證書存證。</text:p>
      <text:p text:style-name="P5"/>
      <text:p text:style-name="P6"/>
      <text:p text:style-name="P7"/>
      <text:p text:style-name="P8">立保證書人：董事○○○簽章</text:p>
      <text:p text:style-name="P9"/>
      <text:p text:style-name="P10">董事○○○簽章</text:p>
      <text:p text:style-name="P11"/>
      <text:p text:style-name="P12">董事○○○簽章</text:p>
      <text:p text:style-name="P13"/>
      <text:p text:style-name="P14">董事○○○簽章</text:p>
      <text:p text:style-name="P15"/>
      <text:p text:style-name="P16">董事○○○簽章</text:p>
      <text:p text:style-name="P17"/>
      <text:p text:style-name="P18">董事○○○簽章</text:p>
      <text:p text:style-name="P19"/>
      <text:p text:style-name="P20">董事○○○簽章</text:p>
      <text:p text:style-name="P21"/>
      <text:p text:style-name="P22">董事○○○簽章</text:p>
      <text:p text:style-name="P23"/>
      <text:p text:style-name="P24">董事○○○簽章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3"/>年<text:s text:c="3"/>月<text:s text:c="3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一</dc:title>
    <meta:initial-creator>台北市政府聯合採購案</meta:initial-creator>
    <dc:creator>吳芳君</dc:creator>
    <meta:creation-date>2015-12-29T09:28:00Z</meta:creation-date>
    <dc:date>2015-12-29T09:28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