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6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1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3.399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2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text-indent="0.6666in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13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52" style:family="table-row">
      <style:table-row-properties style:min-row-height="0.176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131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758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6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6" style:parent-style-name="內文" style:family="paragraph">
      <style:paragraph-properties style:line-break="normal" fo:text-align="end" fo:margin-right="0.0333in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2" style:family="table-row">
      <style:table-row-properties style:min-row-height="0.720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7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7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8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9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 fo:text-indent="0.1527in"/>
    </style:style>
    <style:style style:name="T19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198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99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0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0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0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0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1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1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新細明體" style:font-weight-complex="bold" fo:color="#000000" style:font-size-complex="16pt"/>
    </style:style>
    <style:style style:name="P219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3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3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4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24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43" style:parent-style-name="預設段落字型" style:family="text">
      <style:text-properties style:font-weight-complex="bold" fo:color="#000000" fo:font-size="9pt" style:font-size-asian="9pt" style:font-size-complex="9pt"/>
    </style:style>
    <style:style style:name="T24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" style:parent-style-name="預設段落字型" style:family="text">
      <style:text-properties style:font-weight-complex="bold" fo:color="#000000" fo:font-size="9pt" style:font-size-asian="9pt" style:font-size-complex="9pt"/>
    </style:style>
    <style:style style:name="T24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" style:parent-style-name="預設段落字型" style:family="text">
      <style:text-properties style:font-weight-complex="bold" fo:color="#000000" fo:font-size="9pt" style:font-size-asian="9pt" style:font-size-complex="9pt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6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7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9" style:parent-style-name="內文" style:family="paragraph">
      <style:paragraph-properties style:line-height-at-least="0in" fo:margin-left="0.1548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34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民事車禍損害賠償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一、車禍發生時間： <text:s text:c="2"/>年 <text:s text:c="3"/>月 <text:s text:c="3"/>日 <text:s text:c="3"/>午 <text:s text:c="3"/>時 <text:s text:c="3"/>分許</text:p>
            <text:p text:style-name="P86"><text:span text:style-name="T87">二、車禍發生地點：臺</text:span><text:span text:style-name="T88">北市</text:span><text:span text:style-name="T89"><text:s text:c="4"/></text:span><text:span text:style-name="T90">區<text:s/></text:span><text:span text:style-name="T91"><text:s text:c="22"/></text:span><text:span text:style-name="T92"><text:s text:c="3"/>(務請詳細載明)</text:span></text:p>
            <text:p text:style-name="P93"/>
            <text:p text:style-name="P94"><text:span text:style-name="T95">三、聲請人車號： <text:s text:c="3"/>－ <text:s text:c="4"/></text:span><text:span text:style-name="T96"><text:s/></text:span><text:span text:style-name="T97"><text:s/>( <text:s text:c="3"/>)車</text:span><text:span text:style-name="T98">（請填大客車、自、營小客</text:span><text:span text:style-name="T99">車</text:span><text:span text:style-name="T100">、貨車或機車、腳踏車）</text:span></text:p>
            <text:p text:style-name="P101"><text:span text:style-name="T102">四、對造人車號： <text:s text:c="3"/>－ <text:s text:c="4"/></text:span><text:span text:style-name="T103"><text:s/></text:span><text:span text:style-name="T104"><text:s/>( <text:s text:c="3"/>)車</text:span><text:span text:style-name="T105">（請填大客車、自、營小客</text:span><text:span text:style-name="T106">車</text:span><text:span text:style-name="T107">、貨車或機車、腳踏車）</text:span></text:p>
            <text:p text:style-name="P108"><text:span text:style-name="T109">五、人員受傷</text:span><text:span text:style-name="T110">（</text:span><text:span text:style-name="T111">死亡</text:span><text:span text:style-name="T112">）</text:span><text:span text:style-name="T113">及車輛受損情況： <text:s/></text:span><text:span text:style-name="T114"><text:s/></text:span><text:span text:style-name="T115">(註：「有」者於<text:s/></text:span><text:span text:style-name="T116">【 】</text:span><text:span text:style-name="T117"><text:s/>內打「</text:span><text:span text:style-name="T118">V</text:span><text:span text:style-name="T119">」)</text:span></text:p>
            <text:p text:style-name="P120"/>
            <text:p text:style-name="P121">(一)【 】有人受傷：姓 名（<text:s/><text:s/><text:s text:c="2"/><text:s/><text:s/>）<text:s text:c="2"/><text:s/>【 】有人死亡：姓 名（<text:s/><text:s text:c="2"/><text:s text:c="3"/>）</text:p>
            <text:p text:style-name="P122"><text:s text:c="24"/>（<text:s/><text:s text:c="5"/>）</text:p>
            <text:p text:style-name="P123"><text:span text:style-name="T124">(註：</text:span><text:span text:style-name="T125">請填寫者姓名，</text:span><text:span text:style-name="T126">傷者為<text:s/></text:span><text:span text:style-name="T127">行人</text:span><text:span text:style-name="T128"><text:s/>或<text:s/></text:span><text:span text:style-name="T129">乘客</text:span><text:span text:style-name="T130"><text:s/>者，亦請併予註明 )</text:span></text:p>
            <text:p text:style-name="P131"><text:span text:style-name="T132"><text:s/>(二)【 】車輛受損：聲請人（ <text:s/></text:span><text:span text:style-name="T133"><text:s/></text:span><text:span text:style-name="T134"><text:s/></text:span><text:span text:style-name="T135"><text:s/></text:span><text:span text:style-name="T136"><text:s/></text:span><text:span text:style-name="T137">）</text:span><text:span text:style-name="T138">(如聲請人非車主，請填車輛所有人姓名或公司名稱)</text:span></text:p>
            <text:p text:style-name="P139"><text:span text:style-name="T140"><text:s text:c="14"/>對造人（ <text:s text:c="2"/></text:span><text:span text:style-name="T141"><text:s/></text:span><text:span text:style-name="T142"><text:s/></text:span><text:span text:style-name="T143"><text:s/></text:span><text:span text:style-name="T144">）</text:span><text:span text:style-name="T145">(如對造人非車主，請填車輛所有人姓名或公司名稱)</text:span></text:p>
            <text:p text:style-name="P146">其他補充說明：</text:p>
            <text:p text:style-name="P147"><text:span text:style-name="T148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證物名稱及件數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聲請調查證據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此致　　　　臺北市<text:s text:c="5"/>區調解委員會</text:p>
            <text:p text:style-name="P165">中華民國 <text:s text:c="4"/>年　　　月　　　日</text:p>
            <text:p text:style-name="P166"><text:span text:style-name="T167">聲請人：</text:span><text:span text:style-name="T168">　　</text:span><text:span text:style-name="T169">　　　　　　</text:span><text:span text:style-name="T170">　</text:span><text:span text:style-name="T171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上筆錄經當場向聲請人朗讀或交付閱覽，聲請人認為無異。</text:p>
            <text:p text:style-name="P175">筆錄人：　　　　　　　　　　　　　〈簽名或蓋章〉</text:p>
            <text:p text:style-name="P176"><text:span text:style-name="T17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附註：1.聲請人提出聲請調解書時，應按對造人數提出繕本或影本。</text:p>
      <text:p text:style-name="P179">2.當事人如有「法定代理人」或「委任代理人」，應於「稱謂」一欄下記明之；如兼有兩者，均應記明。</text:p>
      <text:p text:style-name="P180">3.聲請人或對造人為無行為能力或限制行為能力者，應記明其法定代理人；如法定代理人為父、母者，均應記明。</text:p>
      <text:p text:style-name="P18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82">5.聲請人如聲請調查證據，應將證物之名稱、證人之姓名及住居所等記明於「聲請調查證據」一欄。</text:p>
      <text:p text:style-name="P183">6.提出聲請調解書，請將標題之「筆錄」二字刪除。</text:p>
      <text:soft-page-break/>
      <text:p text:style-name="P184">聲 請 調 解 須 知</text:p>
      <text:p text:style-name="P185">一、什麼是調解？</text:p>
      <text:p text:style-name="P186"><text:span text:style-name="T187">調解</text:span><text:span text:style-name="T188">是一種藉由第三者（即調解委員）的參與，居間斡旋，經由溝通協調</text:span></text:p>
      <text:p text:style-name="P189">的程序，衡量事理之平，促使發生糾紛的雙方當事人相互退讓，合意達成共識，</text:p>
      <text:p text:style-name="P190">以達解決紛爭的一種法律制度。</text:p>
      <text:p text:style-name="P191"/>
      <text:p text:style-name="P192"><text:span text:style-name="T193">二、</text:span><text:span text:style-name="T194">什麼糾紛可以聲請調解？</text:span></text:p>
      <text:p text:style-name="P195"><text:span text:style-name="T196">1.民事事件：原則上，一般民事糾紛都可以聲請調解；</text:span><text:span text:style-name="T197">但下列事件不得要求調解：</text:span></text:p>
      <text:p text:style-name="P198">(1)確認婚姻的無效或撤銷、請求認領、收養 <text:s/>(2)離婚的調解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p>
      <text:p text:style-name="P199"><text:span text:style-name="T200">2.刑事告訴乃論事件：</text:span><text:span text:style-name="T201">例如：聲請調解涉嫌傷害、(業務)過失傷害、公然侮辱、誹謗、侵入住居或毀棄損壞等刑事罪名的事件，即屬刑事告訴乃論事件，調解委員會依法應予受理。</text:span></text:p>
      <text:p text:style-name="P202"/>
      <text:p text:style-name="P203"><text:span text:style-name="T204">三、</text:span><text:span text:style-name="T205">可以到哪裡聲請調解？</text:span><text:span text:style-name="T206">（調解有管轄區域的劃分）</text:span></text:p>
      <text:p text:style-name="P207">按鄉鎮市調解條例第13條的規定，聲請調解事件之管轄如下：</text:p>
      <text:p text:style-name="P208"><text:span text:style-name="T209">(一)</text:span><text:span text:style-name="T210">兩造均在同一鄉、鎮、市居住者，由該鄉、鎮、市調解委員會調解。</text:span></text:p>
      <text:p text:style-name="P211">(二)兩造不在同一鄉、鎮、市居住者，民事事件由他造住、居所、營業所、事務所所在地，刑事事件由他造住、居所所在地或犯罪地之鄉、鎮、市調解委員會調解。</text:p>
      <text:p text:style-name="P212"><text:span text:style-name="T213">(三)經兩造同意，並經接受聲請之鄉、鎮、市調解委員會同意者，得由該鄉、鎮、市調解委員會調解，不受前二款之限制。</text:span></text:p>
      <text:p text:style-name="P214"/>
      <text:p text:style-name="P215"><text:span text:style-name="T216">四、如何填寫聲請調解書（筆錄）？</text:span></text:p>
      <text:p text:style-name="P217"><text:span text:style-name="T218"><draw:custom-shape svg:x="0in" svg:y="0.00417in" svg:width="6.83333in" svg:height="4.71111in" draw:z-index="251657728" draw:id="id0" draw:style-name="a0" draw:name="Rectangle 81" text:anchor-type="paragraph"><svg:title/><svg:desc/><text:p text:style-name="P219"><text:span text:style-name="T220">1.歡迎使用本所調解委員會提供之聲請調解書（筆錄），聲請調解書（筆錄）</text:span><text:span text:style-name="T221">亦可至本所網站下載後自行填寫。</text:span></text:p><text:p text:style-name="P222"><text:span text:style-name="T223">2.「</text:span><text:span text:style-name="T224">收件日期</text:span><text:span text:style-name="T225">」欄及「</text:span><text:span text:style-name="T226">收件編號</text:span><text:span text:style-name="T227">」欄：此二欄係留予調解委員會填載之用，調解聲請人</text:span><text:span text:style-name="T228">無須填寫</text:span><text:span text:style-name="T229">。</text:span></text:p><text:p text:style-name="P230">3.「稱謂」欄（當事人基本資料欄）</text:p><text:p text:style-name="P231"><text:span text:style-name="T232">(1)稱謂欄分為「</text:span><text:span text:style-name="T233">聲請人</text:span><text:span text:style-name="T234">」欄及「</text:span><text:span text:style-name="T235">對造人</text:span><text:span text:style-name="T236">」欄，請依式分別載明雙方姓名、性別、出生日期、身分證統編、地址、電話。</text:span></text:p><text:p text:style-name="P237"><text:span text:style-name="T238">如不知對造人出生日期、身分證統編者，</text:span><text:span text:style-name="T239">得免予記載</text:span><text:span text:style-name="T240">。</text:span></text:p><text:p text:style-name="P241">(2)如聲請人或對造人係未成年人，應將其法定代理人（通常是父、母）列為共同聲請人。</text:p><text:p text:style-name="P242"><text:span text:style-name="T243">(3)如聲請人或對造人為公司或其他法人時，應將公司或法人全名與法定代理人姓名</text:span><text:span text:style-name="T244">一併記載</text:span><text:span text:style-name="T245">；依法設立之公寓大廈管理委員會，應將管理委員會全名及主任委員姓名</text:span><text:span text:style-name="T246">一併記載</text:span><text:span text:style-name="T247">。</text:span></text:p><text:p text:style-name="P248"><text:span text:style-name="T249">4.「</text:span><text:span text:style-name="T250">事由</text:span><text:span text:style-name="T251">」欄：即</text:span><text:span text:style-name="T252">民事車禍損害賠償</text:span><text:span text:style-name="T253">事件。如有疑義，請洽詢本區調解委員會。</text:span></text:p><text:p text:style-name="P254"><text:span text:style-name="T255">5.「</text:span><text:span text:style-name="T256">事件概要</text:span><text:span text:style-name="T257">」欄： <text:s text:c="5"/></text:span><text:span text:style-name="T258">※</text:span><text:span text:style-name="T259">「</text:span><text:span text:style-name="T260">願意接受之調解條件</text:span><text:span text:style-name="T261">」部分，由聲請人自行決定是否填寫。</text:span></text:p><text:p text:style-name="P262">(1)請依式分別填寫車禍發生之時間、地點及車輛車號及車輛種類。</text:p><text:p text:style-name="P263">(2)為瞭解車禍傷（亡）損害情形，請於人員受傷（死亡）及車輛受損情況：下方欄位【】選項內打勾，並填寫傷（亡）者或車輛受損之所有人姓名。</text:p><text:p text:style-name="P264"><text:span text:style-name="T265">6.</text:span><text:span text:style-name="T266">「</text:span><text:span text:style-name="T267">本件現正在</text:span><text:span text:style-name="T268">…</text:span><text:span text:style-name="T269">地方法院檢察署偵查審理中，案號如：</text:span><text:span text:style-name="T270">…</text:span><text:span text:style-name="T271">」欄</text:span></text:p><text:p text:style-name="P272"><text:span text:style-name="T273">聲請調解前，如當事人業已提出告訴、告發或起訴，並</text:span><text:span text:style-name="T274">有地方法院或檢察署現正審理或偵查之</text:span><text:span text:style-name="T275">案號</text:span><text:span text:style-name="T276">，請於本欄填上該法院或檢察署之機關全銜及案號。</text:span><text:span text:style-name="T277">案號</text:span><text:span text:style-name="T278">通常會載於所收到的開庭通知或傳票上。</text:span><text:span text:style-name="T279">無則免填</text:span><text:span text:style-name="T280">。</text:span></text:p><text:p text:style-name="P281"><text:span text:style-name="T282">7.「</text:span><text:span text:style-name="T283">證物名稱及件數</text:span><text:span text:style-name="T284">」欄</text:span></text:p><text:p text:style-name="P285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286"><text:span text:style-name="T287">正本資料自行保留，</text:span><text:span text:style-name="T288">請</text:span><text:span text:style-name="T289">提供「</text:span><text:span text:style-name="T290">影本</text:span><text:span text:style-name="T291">」資料作為附件並裝訂於</text:span><text:span text:style-name="T292">聲請調解書（筆錄）後，一併送交調解委員會</text:span><text:span text:style-name="T293">即可。</text:span></text:p><text:p text:style-name="P294"><text:span text:style-name="T295">8.「</text:span><text:span text:style-name="T296">聲請調查證據</text:span><text:span text:style-name="T297">」欄：</text:span><text:span text:style-name="T298">無則免填</text:span><text:span text:style-name="T299">。</text:span></text:p><text:p text:style-name="P300"><text:span text:style-name="T301">9.「</text:span><text:span text:style-name="T302">此致 <text:s/>○○調解會</text:span><text:span text:style-name="T303">」欄、「</text:span><text:span text:style-name="T304">日期</text:span><text:span text:style-name="T305">」欄、「</text:span><text:span text:style-name="T306">聲請人簽名蓋章</text:span><text:span text:style-name="T307">」欄</text:span></text:p><text:p text:style-name="P308"><text:span text:style-name="T309">請填寫縣、市名及鄉、鎮、市</text:span><text:span text:style-name="T310">（</text:span><text:span text:style-name="T311">區）</text:span><text:span text:style-name="T312">名，並填上日期，由本人簽名或蓋章；如為公司行號，公司章及負責人章（俗稱公司大、小章）亦用印於此欄位。</text:span></text:p><text:p text:style-name="P313"><text:span text:style-name="T314">10.「</text:span><text:span text:style-name="T315">筆錄人簽名蓋章</text:span><text:span text:style-name="T316">」欄、「</text:span><text:span text:style-name="T317">聲請人簽名蓋章</text:span><text:span text:style-name="T318">」欄</text:span></text:p><text:p text:style-name="P319"><text:span text:style-name="T320">本人親自提出聲請時，無須於本欄簽名蓋章；若委請他人代為聲請調解及</text:span><text:span text:style-name="T321">填寫聲請調解書（筆錄）時，該他人即為本欄所稱之筆錄人，應於「</text:span><text:span text:style-name="T322">筆錄人</text:span><text:span text:style-name="T323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五、送件與收件：</text:p>
      <text:p text:style-name="P347"><text:span text:style-name="T348">聲請人可將聲請調解書（筆錄）「正本」親送或以掛號郵寄等方式送至調解委員會（傳真方式歉難受理）。</text:span><text:span text:style-name="T349">聲請調解，原則上不收費用，歡迎市民多多利用。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蔡明晃</dc:creator>
    <meta:creation-date>2015-12-30T03:28:00Z</meta:creation-date>
    <dc:date>2015-12-30T03:28:00Z</dc:date>
    <meta:print-date>2012-05-22T11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4" meta:row-count="13" meta:non-whitespace-character-count="1657"/>
  </office:meta>
</office:document-meta>
</file>