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0.5312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4625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fo:line-height="0.1805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979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979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1.874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 style:min-row-height="0.336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9" style:family="table-row">
      <style:table-row-properties style:min-row-height="0.326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4" style:family="table-row">
      <style:table-row-properties style:min-row-height="0.335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9" style:family="table-row">
      <style:table-row-properties style:min-row-height="0.995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0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3" style:parent-style-name="內文" style:family="paragraph">
      <style:paragraph-properties style:line-break="normal" fo:text-align="end" fo:margin-right="0.0333in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07" style:family="table-row">
      <style:table-row-properties style:min-row-height="0.845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1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1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22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2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32" style:parent-style-name="內文" style:family="paragraph">
      <style:paragraph-properties fo:text-align="justify" style:line-height-at-least="0in" fo:text-indent="0.1527in"/>
    </style:style>
    <style:style style:name="T13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3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36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13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4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4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5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1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="新細明體" fo:color="#000000" fo:font-size="11pt" style:font-size-asian="11pt" style:font-size-complex="11pt"/>
    </style:style>
    <style:style style:name="P15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15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157" style:parent-style-name="預設段落字型" style:family="text">
      <style:text-properties style:font-name="新細明體" style:font-weight-complex="bold" fo:color="#000000" style:font-size-complex="16pt"/>
    </style:style>
    <style:style style:name="P15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1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6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6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17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7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7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76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1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7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80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18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182" style:parent-style-name="預設段落字型" style:family="text">
      <style:text-properties style:font-weight-complex="bold" fo:color="#000000" fo:font-size="9pt" style:font-size-asian="9pt" style:font-size-complex="9pt"/>
    </style:style>
    <style:style style:name="T18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" style:parent-style-name="預設段落字型" style:family="text">
      <style:text-properties style:font-weight-complex="bold" fo:color="#000000" fo:font-size="9pt" style:font-size-asian="9pt" style:font-size-complex="9pt"/>
    </style:style>
    <style:style style:name="T18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6" style:parent-style-name="預設段落字型" style:family="text">
      <style:text-properties style:font-weight-complex="bold" fo:color="#000000" fo:font-size="9pt" style:font-size-asian="9pt" style:font-size-complex="9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9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1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97" style:parent-style-name="內文" style:family="paragraph">
      <style:paragraph-properties fo:text-align="justify" style:line-height-at-least="0in" fo:text-indent="0.125in"/>
    </style:style>
    <style:style style:name="T1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19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0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1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3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3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3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5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62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6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6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6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7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28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fo:font-size="5pt" style:font-size-asian="5pt" style:font-size-complex="5pt"/>
    </style:style>
    <style:style style:name="P28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 <text:s text:c="2"/>　 年　　　月　　　日　　　時　 <text:s/>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　案號： <text:s text:c="4"/>年 <text:s text:c="4"/>調字第　 <text:s text:c="8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證物名稱及件數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聲請調查證據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此致　　　<text:s/>臺北市<text:s text:c="6"/>區調解委員會</text:p>
            <text:p text:style-name="P102">中華民國　　　年　　　月　　　日</text:p>
            <text:p text:style-name="P103"><text:span text:style-name="T104">聲請人：</text:span><text:span text:style-name="T105">　　</text:span><text:span text:style-name="T106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上筆錄經當場向聲請人朗讀或交付閱覽，聲請人認為無異。</text:p>
            <text:p text:style-name="P110">筆錄人：　　　　　　　　　　　　　〈簽名或蓋章〉</text:p>
            <text:p text:style-name="P111"><text:span text:style-name="T11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>附註：1.聲請人提出聲請調解書時，應按對造人數提出繕本或影本。</text:p>
      <text:p text:style-name="P115">2.當事人如有「法定代理人」或「委任代理人」，應於「稱謂」一欄下記明之；如兼有兩者，均應記明。</text:p>
      <text:p text:style-name="P116">3.聲請人或對造人為無行為能力或限制行為能力者，應記明其法定代理人；如法定代理人為父、母者，均應記明。</text:p>
      <text:p text:style-name="P11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18">5.聲請人如聲請調查證據，應將證物之名稱、證人之姓名及住居所等記明於「聲請調查證據」一欄。</text:p>
      <text:p text:style-name="P119">6.提出聲請調解書，請將標題之「筆錄」二字刪除。</text:p>
      <text:soft-page-break/>
      <text:p text:style-name="P120">聲 請 調 解 須 知</text:p>
      <text:p text:style-name="P121">一、什麼是調解？</text:p>
      <text:p text:style-name="P122"><text:span text:style-name="T123">調解</text:span><text:span text:style-name="T124">是一種藉由第三者（即調解委員）的參與，居間斡旋，經由溝通</text:span><text:span text:style-name="T125">協調</text:span></text:p>
      <text:p text:style-name="P126">的程序，衡量事理之平，促使發生糾紛的雙方當事人相互退讓，合意達成共識，</text:p>
      <text:p text:style-name="P127">以達解決紛爭的一種法律制度。</text:p>
      <text:p text:style-name="P128"/>
      <text:p text:style-name="P129"><text:span text:style-name="T130">二、</text:span><text:span text:style-name="T131">什麼糾紛可以聲請調解？</text:span></text:p>
      <text:p text:style-name="P132"><text:span text:style-name="T133">1.民事事件：原則上，一般民事糾紛都可以聲請調解；</text:span><text:span text:style-name="T134">但下列事件不得要求調解：</text:span></text:p>
      <text:p text:style-name="P135">(1)確認婚姻的無效或撤銷、請求認領、收養 <text:s/>(2)離婚的調解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p>
      <text:p text:style-name="P136"><text:span text:style-name="T137">2.刑事告訴乃論事件：</text:span><text:span text:style-name="T138">例如：聲請調解涉嫌傷害、(業務)過失傷害、公然侮辱、誹謗、侵入住居或毀棄損壞等刑事罪名的事件，即屬刑事告訴乃論事件，調解委員會依法應予受理。</text:span></text:p>
      <text:p text:style-name="P139"/>
      <text:p text:style-name="P140"><text:span text:style-name="T141">三、</text:span><text:span text:style-name="T142">可以到哪裡聲請調解？</text:span><text:span text:style-name="T143">（</text:span><text:span text:style-name="T144">調解有</text:span><text:span text:style-name="T145">管轄區域的劃分）</text:span></text:p>
      <text:p text:style-name="P146">按鄉鎮市調解條例第13條的規定，聲請調解事件之管轄如下：</text:p>
      <text:p text:style-name="P147"><text:span text:style-name="T148">(一)</text:span><text:span text:style-name="T149">兩造均在同一鄉、鎮、市居住者，由該鄉、鎮、市調解委員會調解。</text:span></text:p>
      <text:p text:style-name="P150">(二)兩造不在同一鄉、鎮、市居住者，民事事件由他造住、居所、營業所、事務所所在地，刑事事件由他造住、居所所在地或犯罪地之鄉、鎮、市調解委員會調解。</text:p>
      <text:p text:style-name="P151"><text:span text:style-name="T152">(三)經兩造同意，並經接受聲請之鄉、鎮、市調解委員會同意者，得由該鄉、鎮、市調解委員會調解，不受前二款之限制。</text:span></text:p>
      <text:p text:style-name="P153"/>
      <text:p text:style-name="P154"><text:span text:style-name="T155">四、如何填寫聲請調解書（筆錄）？</text:span></text:p>
      <text:p text:style-name="P156"><text:span text:style-name="T157"><draw:custom-shape svg:x="0in" svg:y="0.09028in" svg:width="7in" svg:height="4.5875in" draw:z-index="251657728" draw:id="id0" draw:style-name="a0" draw:name="Rectangle 78" text:anchor-type="paragraph"><svg:title/><svg:desc/><text:p text:style-name="P158"><text:span text:style-name="T159">1.歡迎使用本所調解委員會提供之聲請調解書（筆錄），聲請調解書（筆錄）</text:span><text:span text:style-name="T160">亦可至本所網站下載後自行填寫。</text:span></text:p><text:p text:style-name="P161"><text:span text:style-name="T162">2.「</text:span><text:span text:style-name="T163">收件日期</text:span><text:span text:style-name="T164">」欄及「</text:span><text:span text:style-name="T165">收件編號</text:span><text:span text:style-name="T166">」欄：此二欄係留予調解委員會填載之用，調解聲請人</text:span><text:span text:style-name="T167">無須填寫</text:span><text:span text:style-name="T168">。</text:span></text:p><text:p text:style-name="P169">3.「稱謂」欄（當事人基本資料欄）</text:p><text:p text:style-name="P170"><text:span text:style-name="T171">(1)稱謂欄分為「</text:span><text:span text:style-name="T172">聲請人</text:span><text:span text:style-name="T173">」欄及「</text:span><text:span text:style-name="T174">對造人</text:span><text:span text:style-name="T175">」欄，請依式分別載明雙方姓名、性別、出生日期、身分證統編、地址、電話。</text:span></text:p><text:p text:style-name="P176"><text:span text:style-name="T177">如不知對造人出生日期、身分證統編者，</text:span><text:span text:style-name="T178">得免予記載</text:span><text:span text:style-name="T179">。</text:span></text:p><text:p text:style-name="P180">(2)如聲請人或對造人係未成年人，應將其法定代理人（通常是父、母）列為共同聲請人。</text:p><text:p text:style-name="P181"><text:span text:style-name="T182">(3)如聲請人或對造人為公司或其他法人時，應將公司或法人全名與法定代理人姓名</text:span><text:span text:style-name="T183">一併記載</text:span><text:span text:style-name="T184">；依法設立之公寓大廈管理委員會，應將管理委員會全名及主任委員姓名</text:span><text:span text:style-name="T185">一併記載</text:span><text:span text:style-name="T186">。</text:span></text:p><text:p text:style-name="P187"><text:span text:style-name="T188">4.「</text:span><text:span text:style-name="T189">事由</text:span><text:span text:style-name="T190">」欄：請填寫聲請調解之</text:span><text:span text:style-name="T191">訴求主題</text:span><text:span text:style-name="T192">。如無法確定，可請調解委員會提供諮詢或代為填寫。</text:span></text:p><text:p text:style-name="P193"><text:span text:style-name="T194">5.「</text:span><text:span text:style-name="T195">事件概要</text:span><text:span text:style-name="T196">」欄</text:span></text:p><text:p text:style-name="P197"><text:span text:style-name="T198">請先填寫事件之</text:span><text:span text:style-name="T199">事實經過</text:span><text:span text:style-name="T200">或</text:span><text:span text:style-name="T201">法律關係</text:span><text:span text:style-name="T202">，再記載所生糾紛或爭議，最後表明擬願接受之調解條件。</text:span></text:p><text:p text:style-name="P203"><text:span text:style-name="T204">事實經過或法律關係宜具體寫</text:span><text:span text:style-name="T205">明人、事、時、地、物等內容，建議以「</text:span><text:span text:style-name="T206">時間</text:span><text:span text:style-name="T207">」為主軸，將此期間內所發生之人、事、地、物貫穿於其上。「</text:span><text:span text:style-name="T208">願意接受之調解條件」部分，由聲請人自行決定是否填寫。</text:span></text:p><text:p text:style-name="P209"><text:span text:style-name="T210">6.</text:span><text:span text:style-name="T211">「</text:span><text:span text:style-name="T212">本件現正在</text:span><text:span text:style-name="T213">…</text:span><text:span text:style-name="T214">地方法院檢察署偵查審理中，案號如：</text:span><text:span text:style-name="T215">…</text:span><text:span text:style-name="T216">」欄</text:span></text:p><text:p text:style-name="P217"><text:span text:style-name="T218">聲請調解前，如當事人業已提出告訴、告發或起訴，並</text:span><text:span text:style-name="T219">有地方法院或檢察署現正審理或偵查之</text:span><text:span text:style-name="T220">案號</text:span><text:span text:style-name="T221">，請於本欄填上該法院或檢察署之機關全銜及案號。</text:span><text:span text:style-name="T222">案號</text:span><text:span text:style-name="T223">通常會載於所收到的開庭通知或傳票上。</text:span><text:span text:style-name="T224">無則免填</text:span><text:span text:style-name="T225">。</text:span></text:p><text:p text:style-name="P226"><text:span text:style-name="T227">7.「</text:span><text:span text:style-name="T228">證物名稱及件數</text:span><text:span text:style-name="T229">」欄</text:span></text:p><text:p text:style-name="P230">如有相關資料擬提供調解委員會作為佐證或參考用，請於本欄填上資料名稱及件數。</text:p><text:p text:style-name="P231"><text:span text:style-name="T232">正本資料自行保留，請提供「</text:span><text:span text:style-name="T233">影本</text:span><text:span text:style-name="T234">」資料作為附件並裝訂於</text:span><text:span text:style-name="T235">聲請調解書（筆錄）後，一併送交調解委員會</text:span><text:span text:style-name="T236">即可。</text:span></text:p><text:p text:style-name="P237"><text:span text:style-name="T238">8.「</text:span><text:span text:style-name="T239">聲請調查證據</text:span><text:span text:style-name="T240">」欄：</text:span><text:span text:style-name="T241">無則免填</text:span><text:span text:style-name="T242">。</text:span></text:p><text:p text:style-name="P243"><text:span text:style-name="T244">9.「</text:span><text:span text:style-name="T245">此致 <text:s/>○○調解會</text:span><text:span text:style-name="T246">」欄、「</text:span><text:span text:style-name="T247">日期</text:span><text:span text:style-name="T248">」欄、「</text:span><text:span text:style-name="T249">聲請人簽名蓋章</text:span><text:span text:style-name="T250">」欄</text:span></text:p><text:p text:style-name="P251"><text:span text:style-name="T252">請填寫縣、市名及鄉、鎮、市</text:span><text:span text:style-name="T253">（</text:span><text:span text:style-name="T254">區）</text:span><text:span text:style-name="T255">名，並載明日期，由聲請調解之本人簽名或蓋章；如為公司行號，公司章及負責人章（俗稱公司大、小章）亦用印於此欄位。</text:span></text:p><text:p text:style-name="P256"><text:span text:style-name="T257">10.「</text:span><text:span text:style-name="T258">筆錄人簽名蓋章</text:span><text:span text:style-name="T259">」欄、「</text:span><text:span text:style-name="T260">聲請人簽名蓋章</text:span><text:span text:style-name="T261">」欄</text:span></text:p><text:p text:style-name="P262"><text:span text:style-name="T263">本人親自提出聲請時，無須於本欄簽名蓋章；若委請他人代為聲請調解及</text:span><text:span text:style-name="T264">填寫聲請調解書（筆錄）時，該他人即為本欄所稱之筆錄人，應於「</text:span><text:span text:style-name="T265">筆錄人</text:span><text:span text:style-name="T266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五、送件與收件：</text:p>
      <text:p text:style-name="P289"><text:span text:style-name="T290">聲請人可將聲請調解書（筆錄）「正本」親</text:span><text:span text:style-name="T291">送</text:span><text:span text:style-name="T292">或以掛號郵寄等方式送</text:span><text:span text:style-name="T293">至調解委員會（傳真方式歉難</text:span><text:span text:style-name="T294">受理</text:span><text:span text:style-name="T295">）</text:span><text:span text:style-name="T296">。</text:span><text:span text:style-name="T297">聲請調解，原則上不收費用，歡迎市民多多利用。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蔡明晃</dc:creator>
    <meta:creation-date>2015-12-30T03:26:00Z</meta:creation-date>
    <dc:date>2015-12-30T03:26:00Z</dc:date>
    <meta:print-date>2012-05-22T11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0" meta:character-count="1473" meta:row-count="10" meta:non-whitespace-character-count="1255"/>
  </office:meta>
</office:document-meta>
</file>