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6347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729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354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3006in" fo:margin-right="0.0166in" fo:text-indent="-0.284in">
        <style:tab-stops/>
      </style:paragraph-properties>
    </style:style>
    <style:style style:name="T45" style:parent-style-name="預設段落字型" style:family="text">
      <style:text-properties fo:color="#000000" style:text-scale="93%" style:letter-kerning="false" fo:font-size="11pt" style:font-size-asian="11pt"/>
    </style:style>
    <style:style style:name="T46" style:parent-style-name="預設段落字型" style:family="text">
      <style:text-properties fo:color="#000000" fo:letter-spacing="0.0361in" style:text-scale="93%" style:letter-kerning="false" fo:font-size="11pt" style:font-size-asian="11pt"/>
    </style:style>
    <style:style style:name="P47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2" style:family="table-row">
      <style:table-row-properties style:min-row-height="0.635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1" style:family="table-row">
      <style:table-row-properties style:min-row-height="0.3409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Row84" style:family="table-row">
      <style:table-row-properties style:min-row-height="2.890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7" style:parent-style-name="內文" style:family="paragraph">
      <style:paragraph-properties style:line-height-at-least="0in" fo:text-indent="0.0833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2" style:parent-style-name="內文" style:family="paragraph">
      <style:paragraph-properties style:line-height-at-least="0in" fo:text-indent="0.0763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05" style:parent-style-name="內文" style:family="paragraph">
      <style:paragraph-properties style:line-height-at-least="0in" fo:text-indent="0.0763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08" style:parent-style-name="內文" style:family="paragraph">
      <style:paragraph-properties style:line-height-at-least="0in" fo:text-indent="0.0555in"/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P109" style:parent-style-name="內文" style:family="paragraph">
      <style:paragraph-properties style:line-height-at-least="0in" fo:text-indent="0.0833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13" style:parent-style-name="內文" style:family="paragraph">
      <style:paragraph-properties style:line-height-at-least="0in" fo:text-indent="0.0833in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9" style:parent-style-name="內文" style:family="paragraph">
      <style:paragraph-properties style:line-height-at-least="0in" fo:text-indent="0.3333in"/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style:line-height-at-least="0in" fo:text-indent="0.3333in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26" style:parent-style-name="內文" style:family="paragraph">
      <style:paragraph-properties style:line-height-at-least="0in" fo:text-indent="0.1069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33" style:parent-style-name="內文" style:family="paragraph">
      <style:paragraph-properties style:line-height-at-least="0in" fo:text-indent="0.1069in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line-height-at-least="0in" fo:text-indent="0.0708in"/>
      <style:text-properties style:font-name="標楷體" style:font-name-asian="標楷體" fo:color="#000000" style:letter-kerning="false" fo:font-size="8pt" style:font-size-asian="8pt" style:font-size-complex="8pt"/>
    </style:style>
    <style:style style:name="P139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246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43" style:family="table-row">
      <style:table-row-properties style:min-row-height="0.2777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278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918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5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7" style:parent-style-name="內文" style:family="paragraph">
      <style:paragraph-properties style:line-break="normal" fo:text-align="end" fo:margin-right="0.0333in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63" style:family="table-row">
      <style:table-row-properties style:min-row-height="0.7354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66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67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69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78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8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8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87" style:parent-style-name="內文" style:family="paragraph">
      <style:paragraph-properties fo:text-align="justify" style:line-height-at-least="0in" fo:text-indent="0.1527in"/>
    </style:style>
    <style:style style:name="T18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190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91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19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新細明體" fo:color="#000000" fo:font-size="11pt" style:font-size-asian="11pt" style:font-size-complex="11pt"/>
    </style:style>
    <style:style style:name="P19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9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9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199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0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03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0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0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0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09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10" style:parent-style-name="預設段落字型" style:family="text">
      <style:text-properties style:font-name="新細明體" style:font-weight-complex="bold" fo:color="#000000" style:font-size-complex="16pt"/>
    </style:style>
    <style:style style:name="P21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2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23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29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33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23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35" style:parent-style-name="預設段落字型" style:family="text">
      <style:text-properties style:font-weight-complex="bold" fo:color="#000000" fo:font-size="9pt" style:font-size-asian="9pt" style:font-size-complex="9pt"/>
    </style:style>
    <style:style style:name="T236" style:parent-style-name="預設段落字型" style:family="text">
      <style:text-properties style:font-weight-complex="bold" fo:color="#000000" fo:font-size="9pt" style:font-size-asian="9pt" style:font-size-complex="9pt"/>
    </style:style>
    <style:style style:name="T23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" style:parent-style-name="預設段落字型" style:family="text">
      <style:text-properties style:font-weight-complex="bold" fo:color="#000000" fo:font-size="9pt" style:font-size-asian="9pt" style:font-size-complex="9pt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4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1" style:parent-style-name="內文" style:family="paragraph">
      <style:paragraph-properties fo:text-align="justify" style:line-height-at-least="0in" fo:text-indent="0.125in"/>
    </style:style>
    <style:style style:name="T2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5" style:parent-style-name="內文" style:family="paragraph">
      <style:paragraph-properties fo:text-align="justify" style:line-height-at-least="0in" fo:text-indent="0.125in"/>
    </style:style>
    <style:style style:name="T2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9" style:parent-style-name="內文" style:family="paragraph">
      <style:paragraph-properties fo:text-align="justify" style:line-height-at-least="0in" fo:margin-left="0.2034in" fo:text-indent="0.06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260" style:parent-style-name="內文" style:family="paragraph">
      <style:paragraph-properties fo:text-align="justify" style:line-height-at-least="0in" fo:margin-left="0.218in" fo:text-indent="-0.125in">
        <style:tab-stops/>
      </style:paragraph-properties>
    </style:style>
    <style:style style:name="T2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7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0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17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1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T34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<text:s text:c="5"/>　案號： <text:s text:c="4"/>年 民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<text:span text:style-name="T45">〈法定代理人</text:span><text:span text:style-name="T46">〉</text:span>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<text:s/>民事不動產履約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  <text:p text:style-name="P87"><text:span text:style-name="T88">聲請人係</text:span><text:span text:style-name="T89">：【</text:span><text:span text:style-name="T90"><text:s/></text:span><text:span text:style-name="T91"><text:s/>】買受人 <text:s/>【</text:span><text:span text:style-name="T92"><text:s/></text:span><text:span text:style-name="T93"><text:s/>】出賣人 <text:s/>【</text:span><text:span text:style-name="T94"><text:s/></text:span><text:span text:style-name="T95"><text:s/>】仲介人</text:span><text:span text:style-name="T96"><text:s text:c="3"/></text:span><text:span text:style-name="T97">(註：請於</text:span><text:span text:style-name="T98">【 】</text:span><text:span text:style-name="T99">內打「</text:span><text:span text:style-name="T100">V</text:span><text:span text:style-name="T101">」)</text:span></text:p>
            <text:p text:style-name="P102"><text:span text:style-name="T103">建物門牌號：</text:span><text:span text:style-name="T104"><text:s text:c="5"/>縣市 <text:s text:c="5"/>鄉鎮市區 <text:s text:c="6"/>路街 <text:s text:c="2"/>段 <text:s text:c="2"/>巷 <text:s text:c="2"/>弄 <text:s text:c="3"/>號 <text:s text:c="3"/>樓 <text:s text:c="2"/>之</text:span></text:p>
            <text:p text:style-name="P105"><text:span text:style-name="T106">地 <text:s text:c="3"/>號：</text:span><text:span text:style-name="T107"><text:s text:c="7"/>縣市 <text:s text:c="5"/>鄉鎮市區 <text:s text:c="6"/>段 <text:s text:c="2"/>小段 <text:s text:c="8"/>號。土地持分：</text:span></text:p>
            <text:p text:style-name="P108"/>
            <text:p text:style-name="P109"><text:span text:style-name="T110">簽約日期</text:span><text:span text:style-name="T111">： <text:s text:c="2"/>年 <text:s text:c="2"/>月 <text:s text:c="2"/>日。 <text:s text:c="4"/></text:span><text:span text:style-name="T112">買賣價金： <text:s text:c="8"/>元整。</text:span></text:p>
            <text:p text:style-name="P113"><text:span text:style-name="T114">一、房地是否已辦理所有權移轉登記及點交房屋？</text:span><text:span text:style-name="T115"><text:s text:c="2"/></text:span><text:span text:style-name="T116">(註：請於 【 】 內打「</text:span><text:span text:style-name="T117">V</text:span><text:span text:style-name="T118">」)</text:span></text:p>
            <text:p text:style-name="P119">【 <text:s/>】尚未辦理過戶<text:s/>【 <text:s/>】已過戶尚未點交<text:s/><text:s/>【 <text:s/>】已過戶並已完成點交</text:p>
            <text:p text:style-name="P120"><text:span text:style-name="T121">【 <text:s/>】其他情形</text:span><text:span text:style-name="T122"><text:s/></text:span><text:span text:style-name="T123">(請說明)</text:span><text:span text:style-name="T124"><text:s/>：_______________________________________</text:span></text:p>
            <text:p text:style-name="P125"/>
            <text:p text:style-name="P126"><text:span text:style-name="T127">二、糾紛原因及經過</text:span><text:span text:style-name="T128"><text:s/></text:span><text:span text:style-name="T129">(請說明)</text:span><text:span text:style-name="T130">：</text:span></text:p>
            <text:p text:style-name="P131"><text:span text:style-name="T132"><text:s text:c="5"/></text:span></text:p>
            <text:p text:style-name="P133"><text:span text:style-name="T134">三、請求事項</text:span><text:span text:style-name="T135"><text:s/></text:span><text:span text:style-name="T136">(請說明)</text:span><text:span text:style-name="T137">：</text:span></text:p>
            <text:p text:style-name="P138"/>
            <text:p text:style-name="P139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證物名稱及件數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聲請調查證據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此致　　　　臺北市<text:s text:c="4"/>區調解委員會</text:p>
            <text:p text:style-name="P156">中華民國 <text:s text:c="4"/>年　　　月　　　日</text:p>
            <text:p text:style-name="P157"><text:span text:style-name="T158">聲請人：</text:span><text:span text:style-name="T159">　　</text:span><text:span text:style-name="T160">　　</text:span><text:span text:style-name="T161">　</text:span><text:span text:style-name="T162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上筆錄經當場向聲請人朗讀或交付閱覽，聲請人認為無異。</text:p>
            <text:p text:style-name="P166">筆錄人：　　　　　　　　　　　　　〈簽名或蓋章〉</text:p>
            <text:p text:style-name="P167"><text:span text:style-name="T168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附註：1.聲請人提出聲請調解書時，應按對造人數提出繕本或影本。</text:p>
      <text:p text:style-name="P171">2.當事人如有「法定代理人」或「委任代理人」，應於「稱謂」一欄下記明之；如兼有兩者，均應記明。</text:p>
      <text:p text:style-name="P172">3.聲請人或對造人為無行為能力或限制行為能力者，應記明其法定代理人；如法定代理人為父、母者，均應記明。</text:p>
      <text:p text:style-name="P173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74">5.聲請人如聲請調查證據，應將證物之名稱、證人之姓名及住居所等記明於「聲請調查證據」一欄。</text:p>
      <text:p text:style-name="P175">6.提出聲請調解書，請將標題之「筆錄」二字刪除。</text:p>
      <text:soft-page-break/>
      <text:p text:style-name="P176">聲 請 調 解 須 知</text:p>
      <text:p text:style-name="P177">一、什麼是調解？</text:p>
      <text:p text:style-name="P178"><text:span text:style-name="T179">調解</text:span><text:span text:style-name="T180">是一種藉由第三者（即調解委員）的參與，居間斡旋，經由溝通協調</text:span></text:p>
      <text:p text:style-name="P181">的程序，衡量事理之平，促使發生糾紛的雙方當事人相互退讓，合意達成共識，</text:p>
      <text:p text:style-name="P182">以達解決紛爭的一種法律制度。</text:p>
      <text:p text:style-name="P183"/>
      <text:p text:style-name="P184"><text:span text:style-name="T185">二、</text:span><text:span text:style-name="T186">什麼糾紛可以聲請調解？</text:span></text:p>
      <text:p text:style-name="P187"><text:span text:style-name="T188">1.民事事件：原則上，一般民事糾紛都可以聲請調解；</text:span><text:span text:style-name="T189">但下列事件不得要求調解：</text:span></text:p>
      <text:p text:style-name="P190">(1)確認婚姻的無效或撤銷、請求認領、收養 <text:s/>(2)離婚的調解 <text:s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p>
      <text:p text:style-name="P191"><text:span text:style-name="T192">2.刑事告訴乃論事件：</text:span><text:span text:style-name="T193">例如：聲請調解涉嫌傷害、(業務)過失傷害、公然侮辱、誹謗、侵入住居或毀棄損壞等刑事罪名的事件，即屬刑事告訴乃論事件，調解委員會依法應予受理。</text:span></text:p>
      <text:p text:style-name="P194"/>
      <text:p text:style-name="P195"><text:span text:style-name="T196">三、</text:span><text:span text:style-name="T197">可以到哪裡聲請調解？</text:span><text:span text:style-name="T198">（調解有管轄區域的劃分）</text:span></text:p>
      <text:p text:style-name="P199">按鄉鎮市調解條例第13條的規定，聲請調解事件之管轄如下：</text:p>
      <text:p text:style-name="P200"><text:span text:style-name="T201">(一)</text:span><text:span text:style-name="T202">兩造均在同一鄉、鎮、市居住者，由該鄉、鎮、市調解委員會調解。</text:span></text:p>
      <text:p text:style-name="P203">(二)兩造不在同一鄉、鎮、市居住者，民事事件由他造住、居所、營業所、事務所所在地，刑事事件由他造住、居所所在地或犯罪地之鄉、鎮、市調解委員會調解。</text:p>
      <text:p text:style-name="P204"><text:span text:style-name="T205">(三)經兩造同意，並經接受聲請之鄉、鎮、市調解委員會同意者，得由該鄉、鎮、市調解委員會調解，不受前二款之限制。</text:span></text:p>
      <text:p text:style-name="P206"/>
      <text:p text:style-name="P207"><text:span text:style-name="T208">四、如何填寫聲請調解書（筆錄）？</text:span></text:p>
      <text:p text:style-name="P209"><text:span text:style-name="T210"><draw:custom-shape svg:x="0in" svg:y="0.0875in" svg:width="6.91667in" svg:height="4.75278in" draw:z-index="251657728" draw:id="id0" draw:style-name="a0" draw:name="Rectangle 174" text:anchor-type="paragraph"><svg:title/><svg:desc/><text:p text:style-name="P211"><text:span text:style-name="T212">1.歡迎使用本所調解委員會提供之聲請調解書（筆錄），聲請調解書（筆錄）</text:span><text:span text:style-name="T213">亦可至本所網站下載後自行填寫。</text:span></text:p><text:p text:style-name="P214"><text:span text:style-name="T215">2.「</text:span><text:span text:style-name="T216">收件日期</text:span><text:span text:style-name="T217">」欄及「</text:span><text:span text:style-name="T218">收件編號</text:span><text:span text:style-name="T219">」欄：此二欄係留予調解委員會填載之用，調解聲請人</text:span><text:span text:style-name="T220">無須填寫</text:span><text:span text:style-name="T221">。</text:span></text:p><text:p text:style-name="P222">3.「稱謂」欄（當事人基本資料欄）</text:p><text:p text:style-name="P223"><text:span text:style-name="T224">(1)稱謂欄分為「</text:span><text:span text:style-name="T225">聲請人</text:span><text:span text:style-name="T226">」欄及「</text:span><text:span text:style-name="T227">對造人</text:span><text:span text:style-name="T228">」欄，請依式分別載明雙方姓名、性別、出生日期、身分證統編、地址、電話。</text:span></text:p><text:p text:style-name="P229"><text:span text:style-name="T230">如不知對造人出生日期、身分證統編者，</text:span><text:span text:style-name="T231">得免予記載</text:span><text:span text:style-name="T232">。</text:span></text:p><text:p text:style-name="P233">(2)如聲請人或對造人係未成年人，應將其法定代理人（通常是父、母）列為共同聲請人。</text:p><text:p text:style-name="P234"><text:span text:style-name="T235">(3)</text:span><text:span text:style-name="T236">如聲請人或對造人為公司或其他法人時，應將公司或法人全名與法定代理人姓名</text:span><text:span text:style-name="T237">一併記載</text:span><text:span text:style-name="T238">。</text:span></text:p><text:p text:style-name="P239"><text:span text:style-name="T240">5.「</text:span><text:span text:style-name="T241">事件概要</text:span><text:span text:style-name="T242">」欄 <text:s text:c="6"/></text:span><text:span text:style-name="T243">※</text:span><text:span text:style-name="T244">「</text:span><text:span text:style-name="T245">願意接受之調解條件</text:span><text:span text:style-name="T246">」部分，由聲請人自行決定是否填寫。</text:span></text:p><text:p text:style-name="P247"><text:span text:style-name="T248"><text:s text:c="2"/>(1)為確定聲請人係出賣人、買受人或仲介人之身分，請於</text:span><text:span text:style-name="T249">聲請人係：右方欄位</text:span><text:span text:style-name="T250">【】選項內打勾。</text:span></text:p><text:p text:style-name="P251"><text:span text:style-name="T252">(2)請依式分別填寫</text:span><text:span text:style-name="T253">建物門牌號、地號、簽約日期及買賣價金等</text:span><text:span text:style-name="T254">項。</text:span></text:p><text:p text:style-name="P255"><text:span text:style-name="T256">(3)為確定不動產權屬，請於</text:span><text:span text:style-name="T257">一、房、地是否已辦理所有權移轉登記及點交房屋？下方欄位</text:span><text:span text:style-name="T258">【】選項內打勾。</text:span></text:p><text:p text:style-name="P259">如無適當之選項可供勾選，請於【】其他情形：欄位項下具體載明。</text:p><text:p text:style-name="P260"><text:span text:style-name="T261">(4)請扼要簡述事件經過及請求事項，並於</text:span><text:span text:style-name="T262">二、糾紛原因及經過：及三、請求事項：等</text:span><text:span text:style-name="T263">欄位項下具體載明。</text:span></text:p><text:p text:style-name="P264"><text:span text:style-name="T265">6.</text:span><text:span text:style-name="T266">「</text:span><text:span text:style-name="T267">本件現正在</text:span><text:span text:style-name="T268">…</text:span><text:span text:style-name="T269">地方法院檢察署偵查審理中，案號如：</text:span><text:span text:style-name="T270">…</text:span><text:span text:style-name="T271">」欄</text:span></text:p><text:p text:style-name="P272"><text:span text:style-name="T273">聲請調解前，如當事人業已提出告訴、告發或起訴，並</text:span><text:span text:style-name="T274">有地方法院或檢察署現正審理或偵查之</text:span><text:span text:style-name="T275">案號</text:span><text:span text:style-name="T276">，請於本欄填上該法院或檢察署之機關全銜及案號。</text:span><text:span text:style-name="T277">案號</text:span><text:span text:style-name="T278">通常會載於所收到的開庭通知或傳票上。</text:span><text:span text:style-name="T279">無則免填</text:span><text:span text:style-name="T280">。</text:span></text:p><text:p text:style-name="P281"><text:span text:style-name="T282">7.「</text:span><text:span text:style-name="T283">證物名稱及件數</text:span><text:span text:style-name="T284">」欄</text:span></text:p><text:p text:style-name="P285">如有不動產買賣契約書或存證信函等相關資料，擬提供調解委員會作為佐證或參考用，請於本欄填上資料名稱及件數。</text:p><text:p text:style-name="P286"><text:span text:style-name="T287">正本資料自行保留，提供「</text:span><text:span text:style-name="T288">影本</text:span><text:span text:style-name="T289">」資料作為附件並裝訂於</text:span><text:span text:style-name="T290">聲請調解書（筆錄）後，一併送交調解委員會</text:span><text:span text:style-name="T291">即可。</text:span></text:p><text:p text:style-name="P292"><text:span text:style-name="T293">8.「</text:span><text:span text:style-name="T294">聲請調查證據</text:span><text:span text:style-name="T295">」欄：</text:span><text:span text:style-name="T296">無則免填</text:span><text:span text:style-name="T297">。</text:span></text:p><text:p text:style-name="P298"><text:span text:style-name="T299">9.「</text:span><text:span text:style-name="T300">此致 <text:s/>○○調解會</text:span><text:span text:style-name="T301">」欄、「</text:span><text:span text:style-name="T302">日期</text:span><text:span text:style-name="T303">」欄、「</text:span><text:span text:style-name="T304">聲請人簽名蓋章</text:span><text:span text:style-name="T305">」欄</text:span></text:p><text:p text:style-name="P306"><text:span text:style-name="T307">請填寫縣、市名及鄉、鎮、市</text:span><text:span text:style-name="T308">（</text:span><text:span text:style-name="T309">區）</text:span><text:span text:style-name="T310">名，並填上日期，由本人簽名或蓋章；如為公司行號，公司章及負責人章（俗稱公司大、小章）亦用印於此欄位。</text:span></text:p><text:p text:style-name="P311"><text:span text:style-name="T312">10.「</text:span><text:span text:style-name="T313">筆錄人簽名蓋章</text:span><text:span text:style-name="T314">」欄、「</text:span><text:span text:style-name="T315">聲請人簽名蓋章</text:span><text:span text:style-name="T316">」欄</text:span></text:p><text:p text:style-name="P317"><text:span text:style-name="T318">本人親自提出聲請時，無須於本欄簽名蓋章；若委請他人代為聲請調解及</text:span><text:span text:style-name="T319">填寫聲請調解書（筆錄）時，該他人即為本欄所稱之筆錄人，應於「</text:span><text:span text:style-name="T320">筆錄人</text:span><text:span text:style-name="T321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五、送件與收件：</text:p>
      <text:p text:style-name="P344"><text:span text:style-name="T345">聲請人可將聲請調解書（筆錄）「正本」親送或以掛號郵寄等方式送至調解委員會（傳真方式歉難受理）。</text:span><text:span text:style-name="T346">聲請調解，原則上不收費用，歡迎市民多多利用。</text:span>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蔡明晃</dc:creator>
    <meta:creation-date>2015-12-30T03:27:00Z</meta:creation-date>
    <dc:date>2015-12-30T03:27:00Z</dc:date>
    <meta:print-date>2012-05-22T11:3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8" meta:character-count="1863" meta:row-count="13" meta:non-whitespace-character-count="1588"/>
  </office:meta>
</office:document-meta>
</file>