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1.926cm"/>
    </style:style>
    <style:style style:name="表格1.B" style:family="table-column">
      <style:table-column-properties style:column-width="7.235cm"/>
    </style:style>
    <style:style style:name="表格1.C" style:family="table-column">
      <style:table-column-properties style:column-width="2.6cm"/>
    </style:style>
    <style:style style:name="表格1.D" style:family="table-column">
      <style:table-column-properties style:column-width="2.91cm"/>
    </style:style>
    <style:style style:name="表格1.1" style:family="table-row">
      <style:table-row-properties style: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545cm" fo:keep-together="always"/>
    </style:style>
    <style:style style:name="表格1.4" style:family="table-row">
      <style:table-row-properties style:row-height="1.436cm" fo:keep-together="always"/>
    </style:style>
    <style:style style:name="表格1.5" style:family="table-row">
      <style:table-row-properties style:row-height="1.96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row-height="1.15cm" fo:keep-together="always"/>
    </style:style>
    <style:style style:name="表格1.7" style:family="table-row">
      <style:table-row-properties style:row-height="2.889cm" fo:keep-together="always"/>
    </style:style>
    <style:style style:name="表格1.8" style:family="table-row">
      <style:table-row-properties style:row-height="2.133cm" fo:keep-together="always"/>
    </style:style>
    <style:style style:name="P1" style:family="paragraph" style:parent-style-name="法規" style:master-page-name="Standard">
      <style:paragraph-properties style:page-number="auto"/>
    </style:style>
    <style:style style:name="P2" style:family="paragraph" style:parent-style-name="Standard">
      <style:paragraph-properties fo:margin-left="0.3cm" fo:margin-right="0.101cm" fo:text-indent="0cm" style:auto-text-indent="false"/>
      <style:text-properties style:font-name="標楷體" fo:font-size="9pt" style:font-name-asian="標楷體" style:font-size-asian="9pt"/>
    </style:style>
    <style:style style:name="P3" style:family="paragraph" style:parent-style-name="Standard">
      <style:paragraph-properties fo:margin-left="0.011cm" fo:margin-right="0.011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011cm" fo:margin-right="0.011cm" fo:text-indent="0cm" style:auto-text-indent="false"/>
      <style:text-properties style:font-name="標楷體" fo:font-size="9pt" style:font-name-asian="標楷體" style:font-size-asian="9pt"/>
    </style:style>
    <style:style style:name="P5" style:family="paragraph" style:parent-style-name="Standard">
      <style:paragraph-properties fo:margin-left="0.011cm" fo:margin-right="0.011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6" style:family="paragraph" style:parent-style-name="Standard">
      <style:paragraph-properties fo:margin-left="0.011cm" fo:margin-right="0.011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/>
    </style:style>
    <style:style style:name="P7" style:family="paragraph" style:parent-style-name="Standard">
      <style:paragraph-properties fo:margin-left="0.011cm" fo:margin-right="0.011cm" fo:text-indent="0cm" style:auto-text-indent="false" style:snap-to-layout-grid="false"/>
      <style:text-properties style:font-name="標楷體" fo:font-size="9pt" style:font-name-asian="標楷體" style:font-size-asian="9pt"/>
    </style:style>
    <style:style style:name="P8" style:family="paragraph" style:parent-style-name="Standard">
      <style:paragraph-properties fo:margin-left="0.011cm" fo:margin-right="0.011cm" fo:line-height="0.318cm" fo:text-indent="0cm" style:auto-text-indent="false"/>
    </style:style>
    <style:style style:name="P9" style:family="paragraph" style:parent-style-name="Standard">
      <style:paragraph-properties fo:margin-left="0.011cm" fo:margin-right="0.011cm" fo:margin-top="0.035cm" fo:margin-bottom="0cm" loext:contextual-spacing="false" fo:line-height="0.318cm" fo:text-indent="0cm" style:auto-text-indent="false"/>
    </style:style>
    <style:style style:name="P10" style:family="paragraph" style:parent-style-name="Standard">
      <style:paragraph-properties fo:margin-left="0.011cm" fo:margin-right="0.011cm" fo:margin-top="0.035cm" fo:margin-bottom="0cm" loext:contextual-spacing="false" fo:line-height="0.318cm" fo:text-indent="0cm" style:auto-text-indent="false" style:snap-to-layout-grid="false"/>
      <style:text-properties style:font-name="書法家圖案集" fo:font-size="9pt" style:font-name-asian="書法家圖案集" style:font-size-asian="9pt"/>
    </style:style>
    <style:style style:name="P11" style:family="paragraph" style:parent-style-name="Standard">
      <style:paragraph-properties fo:margin-left="0.011cm" fo:margin-right="0.011cm" fo:margin-top="0.035cm" fo:margin-bottom="0.035cm" loext:contextual-spacing="false" fo:line-height="0.318cm" fo:text-indent="0cm" style:auto-text-indent="false"/>
    </style:style>
    <style:style style:name="P12" style:family="paragraph" style:parent-style-name="Standard">
      <style:paragraph-properties fo:margin-left="0.011cm" fo:margin-right="0.011cm" fo:margin-top="0cm" fo:margin-bottom="0.035cm" loext:contextual-spacing="false" fo:line-height="0.318cm" fo:text-indent="0cm" style:auto-text-indent="false"/>
    </style:style>
    <style:style style:name="P13" style:family="paragraph" style:parent-style-name="Standard">
      <style:paragraph-properties fo:margin-left="0.011cm" fo:margin-right="0.011cm" fo:margin-top="0cm" fo:margin-bottom="0.035cm" loext:contextual-spacing="false" fo:line-height="0.353cm" fo:text-indent="0cm" style:auto-text-indent="false"/>
    </style:style>
    <style:style style:name="P14" style:family="paragraph" style:parent-style-name="Standard">
      <style:paragraph-properties fo:margin-left="0.42cm" fo:margin-right="0.011cm" fo:margin-top="0.035cm" fo:margin-bottom="0.035cm" loext:contextual-spacing="false" fo:line-height="0.318cm" fo:text-indent="-0.409cm" style:auto-text-indent="false"/>
    </style:style>
    <style:style style:name="P15" style:family="paragraph" style:parent-style-name="Standard">
      <style:paragraph-properties fo:margin-left="2cm" fo:margin-right="0.03cm" fo:text-indent="0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6.191cm" fo:margin-right="0.03cm" fo:text-indent="0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書法家圖案集" fo:font-size="9pt" style:font-name-asian="書法家圖案集" style:font-size-asian="9pt" style:font-name-complex="書法家圖案集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三、社區發展協會申請書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臺北市○○社區發展協會　　　　申　請　書　　　　　　　　　　　　　　年　月　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受文者</text:p>
          </table:table-cell>
          <table:table-cell table:style-name="表格1.A1" table:number-columns-spanned="3" office:value-type="string">
            <text:p text:style-name="P4">臺北市政府社會局</text:p>
            <text:p text:style-name="P4">臺北市○○區公所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申請組織團體名稱</text:p>
          </table:table-cell>
          <table:table-cell table:style-name="表格1.A1" table:number-columns-spanned="3" office:value-type="string">
            <text:p text:style-name="P4">臺北市○○區○○社區發展協會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申請團體之緣由</text:p>
          </table:table-cell>
          <table:table-cell table:style-name="表格1.A1" table:number-columns-spanned="3" office:value-type="string">
            <text:p text:style-name="P4">以促進本鄉（鎮、市、區）○○社區發展，增進居民福利，配合政策執行各項工作項目，建設安和融洽，團結互助之現代化社會。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1">經費</text:span><text:span text:style-name="T1"><text:line-break/></text:span><text:span text:style-name="T1">來源</text:span><text:span text:style-name="T1"><text:line-break/></text:span><text:span text:style-name="T1">項目</text:span></text:p>
          </table:table-cell>
          <table:table-cell table:style-name="表格1.A2" office:value-type="string">
            <text:p text:style-name="P9"><text:span text:style-name="T4"></text:span><text:span text:style-name="T1">入會費</text:span></text:p>
            <text:p text:style-name="P8"><text:span text:style-name="T4"></text:span><text:span text:style-name="T1">常年會費</text:span></text:p>
            <text:p text:style-name="P11"><text:span text:style-name="T4"></text:span><text:span text:style-name="T1">社區生生產收益</text:span></text:p>
            <text:p text:style-name="P12"><text:span text:style-name="T4"></text:span><text:span text:style-name="T1">政府機關之補助</text:span></text:p>
          </table:table-cell>
          <table:table-cell table:style-name="表格1.C5" table:number-columns-spanned="2" office:value-type="string">
            <text:p text:style-name="P9"><text:span text:style-name="T4"></text:span><text:span text:style-name="T1">捐助收入。</text:span></text:p>
            <text:p text:style-name="P8"><text:span text:style-name="T4"></text:span><text:span text:style-name="T1">社區辦理福利服務活動之收入。</text:span></text:p>
            <text:p text:style-name="P8"><text:span text:style-name="T4"></text:span><text:span text:style-name="T1">基金及其孳息</text:span></text:p>
            <text:p text:style-name="P12"><text:span text:style-name="T4"></text:span><text:span text:style-name="T1">其他收入</text:span></text:p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5">附件</text:p>
          </table:table-cell>
          <table:table-cell table:style-name="表格1.A2" table:number-rows-spanned="2" office:value-type="string">
            <text:p text:style-name="P9"><text:span text:style-name="T3">請依下列順序裝訂成4冊（正本1份、影本3份）</text:span></text:p>
            <text:p text:style-name="P9"><text:span text:style-name="T3">一、申請書一式四份。</text:span></text:p>
            <text:p text:style-name="P11"><text:span text:style-name="T3">二、章程草案一式四份。</text:span></text:p>
            <text:p text:style-name="P14"><text:span text:style-name="T3">三、發起人名冊一式四份（須附身分證影本或工作證明）。</text:span></text:p>
            <text:p text:style-name="P13"><text:span text:style-name="T3">四、其他依規定之必要文件一式四份。</text:span></text:p>
          </table:table-cell>
          <table:table-cell table:style-name="表格1.A2" office:value-type="string">
            <text:p text:style-name="P5">籌組發起人數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5">組織區域（里）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table:number-columns-spanned="4" office:value-type="string">
            <text:p text:style-name="P15">發起人代表（一人）：姓名或名稱：　　　　　　　　（蓋章）</text:p>
            <text:p text:style-name="P16">聯絡地址：</text:p>
            <text:p text:style-name="P16">聯絡電話：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.社區發展協會申請書格式</dc:title>
    <dc:subject>申請籌組文件</dc:subject>
    <meta:keyword>社區發展服務</meta:keyword>
    <meta:keyword>籌組及成立社區</meta:keyword>
    <meta:keyword>申請籌組文件</meta:keyword>
    <meta:initial-creator>臺北市政府社會局</meta:initial-creator>
    <meta:creation-date>2004-07-23T16:15:00</meta:creation-date>
    <dc:date>2016-03-21T17:35:06.659000000</dc:date>
    <meta:editing-cycles>7</meta:editing-cycles>
    <meta:editing-duration>PT3M51S</meta:editing-duration>
    <meta:document-statistic meta:table-count="1" meta:image-count="0" meta:object-count="0" meta:page-count="1" meta:paragraph-count="29" meta:word-count="325" meta:character-count="362" meta:non-whitespace-character-count="330"/>
    <meta:generator>LibreOffice/5.0.5.2$Windows_x86 LibreOffice_project/55b006a02d247b5f7215fc6ea0fde844b30035b3</meta:generator>
  </office:meta>
</office:document-meta>
</file>