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>
        <style:tab-stops>
          <style:tab-stop style:type="left" style:position="0.3937in"/>
          <style:tab-stop style:type="left" style:position="0.4923in"/>
          <style:tab-stop style:type="center" style:position="3.25in"/>
          <style:tab-stop style:type="right" style:position="6.5006in"/>
        </style:tab-stops>
      </style:paragraph-properties>
    </style:style>
    <style:style style:name="P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2437in" style:use-optimal-column-width="false"/>
    </style:style>
    <style:style style:name="TableColumn10" style:family="table-column">
      <style:table-column-properties style:column-width="0.9104in" style:use-optimal-column-width="false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1.33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7" style:family="table">
      <style:table-properties style:width="7.4819in" fo:margin-left="0in" table:align="left"/>
    </style:style>
    <style:style style:name="TableRow25" style:family="table-row">
      <style:table-row-properties style:min-row-height="0.384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638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583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583in" style:use-optimal-row-height="false" fo:keep-together="always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583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675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881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8" style:family="table-row">
      <style:table-row-properties style:min-row-height="0.742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83" style:family="table-row">
      <style:table-row-properties style:min-row-height="0.816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margin-top="0.25in" fo:margin-bottom="0.25in" style:line-height-at-least="0.1666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25in" fo:margin-bottom="0.25in" style:line-height-at-least="0.1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3" style:parent-style-name="內文" style:family="paragraph">
      <style:paragraph-properties style:line-height-at-least="0in" fo:margin-left="0.1791in" fo:text-indent="-0.000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line-height-at-least="0in" fo:margin-left="0.1791in" fo:text-indent="-0.0006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line-height-at-least="0in" fo:margin-left="0.2951in" fo:text-indent="-0.116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line-height-at-least="0in" fo:margin-left="0.2951in" fo:text-indent="-0.116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line-height-at-least="0in" fo:margin-left="0.2951in" fo:text-indent="-0.1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line-height-at-least="0in" fo:margin-left="-0.0152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style:line-height-at-least="0in" fo:margin-left="0.0597in" fo:text-indent="0.1173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line-height-at-least="0in" fo:margin-left="0.0597in" fo:text-indent="0.1173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line-height-at-least="0in" fo:margin-left="0.1763in" fo:text-indent="0.000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line-height-at-least="0in" fo:margin-left="0.1763in" fo:text-indent="0.00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line-height-at-least="0in" fo:margin-left="0.1763in" fo:text-indent="0.000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height-at-least="0in" fo:margin-left="0.1763in" fo:text-indent="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fo:color="#000000" fo:background-color="#FFFFFF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text-indent="-0.018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fo:color="#000000" fo:background-color="#FFFFFF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6284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fo:color="#000000" fo:background-color="#FFFFFF"/>
    </style:style>
    <style:style style:name="P269" style:parent-style-name="內文" style:family="paragraph">
      <style:paragraph-properties style:line-height-at-least="0in" fo:text-indent="-0.01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1.0361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fo:color="#000000" fo:background-color="#FFFFFF"/>
    </style:style>
    <style:style style:name="P277" style:parent-style-name="內文" style:family="paragraph">
      <style:paragraph-properties style:line-height-at-least="0in" fo:text-indent="-0.01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525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color="#000000" fo:background-color="#FFFFFF"/>
    </style:style>
    <style:style style:name="P285" style:parent-style-name="內文" style:family="paragraph">
      <style:paragraph-properties style:line-height-at-least="0in" fo:text-indent="-0.018in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354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75in" style:line-height-at-least="0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3888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break-before="page"/>
    </style:style>
    <style:style style:name="TableColumn315" style:family="table-column">
      <style:table-column-properties style:column-width="0.9055in" style:use-optimal-column-width="false"/>
    </style:style>
    <style:style style:name="TableColumn316" style:family="table-column">
      <style:table-column-properties style:column-width="0.0986in" style:use-optimal-column-width="false"/>
    </style:style>
    <style:style style:name="TableColumn317" style:family="table-column">
      <style:table-column-properties style:column-width="0.5902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4763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1.2798in" style:use-optimal-column-width="false"/>
    </style:style>
    <style:style style:name="TableColumn322" style:family="table-column">
      <style:table-column-properties style:column-width="1.359in" style:use-optimal-column-width="false"/>
    </style:style>
    <style:style style:name="Table314" style:family="table">
      <style:table-properties style:width="7.5805in" fo:margin-left="0in" table:align="left"/>
    </style:style>
    <style:style style:name="TableRow323" style:family="table-row">
      <style:table-row-properties style:min-row-height="0.2965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3541in" style:use-optimal-row-height="false" fo:keep-together="always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3541in" style:use-optimal-row-height="false" fo:keep-together="always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3541in" style:use-optimal-row-height="false" fo:keep-together="always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3541in" style:use-optimal-row-height="false" fo:keep-together="always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3541in" style:use-optimal-row-height="false" fo:keep-together="always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3541in" style:use-optimal-row-height="false" fo:keep-together="always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852in"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1944in"/>
      <style:text-properties style:font-name="標楷體" style:font-name-asian="標楷體" style:text-scale="90%" fo:font-size="10pt" style:font-size-asian="10pt" style:font-size-complex="10pt"/>
    </style:style>
    <style:style style:name="P431" style:parent-style-name="內文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435" style:parent-style-name="內文" style:family="paragraph">
      <style:paragraph-properties fo:line-height="0.1944in"/>
      <style:text-properties style:font-name="標楷體" style:font-name-asian="標楷體" style:text-scale="90%" fo:font-size="10pt" style:font-size-asian="10pt" style:font-size-complex="10pt"/>
    </style:style>
    <style:style style:name="P436" style:parent-style-name="內文" style:family="paragraph">
      <style:paragraph-properties fo:line-height="0.1944in"/>
      <style:text-properties style:font-name="標楷體" style:font-name-asian="標楷體" style:text-scale="90%" fo:font-size="10pt" style:font-size-asian="10pt" style:font-size-complex="10pt"/>
    </style:style>
    <style:style style:name="P437" style:parent-style-name="內文" style:family="paragraph">
      <style:paragraph-properties fo:line-height="0.1944in"/>
      <style:text-properties style:font-name="標楷體" style:font-name-asian="標楷體" style:text-scale="90%" fo:font-size="10pt" style:font-size-asian="10pt" style:font-size-complex="10pt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Row446" style:family="table-row">
      <style:table-row-properties style:min-row-height="2.5465in" style:use-optimal-row-height="false" fo:keep-together="always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49" style:parent-style-name="本文" style:family="paragraph">
      <style:paragraph-properties fo:margin-top="0.125in" style:line-height-at-least="0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本文" style:family="paragraph">
      <style:paragraph-properties fo:margin-top="0.125in"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letter-spacing="0.0625in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本文" style:family="paragraph">
      <style:paragraph-properties style:line-height-at-least="0in"/>
      <style:text-properties style:font-name="標楷體" style:font-name-asian="標楷體"/>
    </style:style>
    <style:style style:name="P47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47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3625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scale="90%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361in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1" style:parent-style-name="內文" style:family="paragraph">
      <style:paragraph-properties fo:text-align="justify" fo:line-height="0.2361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8" style:parent-style-name="內文" style:family="paragraph">
      <style:paragraph-properties fo:text-align="justify" fo:line-height="0.2361in" fo:margin-left="0.2763in" fo:text-indent="-0.276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10" style:parent-style-name="內文" style:family="paragraph">
      <style:paragraph-properties fo:text-align="justify" fo:line-height="0.2361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17" style:parent-style-name="內文" style:family="paragraph">
      <style:paragraph-properties fo:text-align="justify" fo:line-height="0.2361in" fo:margin-left="0.2763in" fo:text-indent="-0.276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4" style:family="table-row">
      <style:table-row-properties style:min-row-height="1.0395in" style:use-optimal-row-height="false" fo:keep-together="always"/>
    </style:style>
    <style:style style:name="P525" style:parent-style-name="內文" style:family="paragraph">
      <style:text-properties style:font-name="標楷體" style:font-name-asian="標楷體" fo:font-weight="bold" style:font-weight-asian="bold" fo:color="#000000" style:text-scale="90%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本文縮排" style:list-style-name="LFO1" style:family="paragraph">
      <style:paragraph-properties style:snap-to-layout-grid="false" fo:text-align="justify" fo:margin-bottom="0in" style:line-height-at-least="0in" fo:margin-left="0.2333in" fo:text-indent="-0.2333in">
        <style:tab-stops/>
      </style:paragraph-properties>
      <style:text-properties style:font-name="標楷體" style:font-name-asian="標楷體" fo:color="#000000"/>
    </style:style>
    <style:style style:name="P528" style:parent-style-name="本文縮排" style:family="paragraph">
      <style:paragraph-properties style:snap-to-layout-grid="false" fo:text-align="justify" fo:margin-bottom="0in" style:line-height-at-least="0in" fo:margin-left="0.232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paragraph-properties fo:text-align="justify" fo:margin-top="0.0694in" fo:margin-bottom="0.0694in" style:line-height-at-least="0in" fo:margin-left="0.2333in" fo:text-indent="-0.2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Row551" style:family="table-row">
      <style:table-row-properties style:min-row-height="0.9006in" style:use-optimal-row-height="false" fo:keep-together="always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margin-top="0.0694in" fo:margin-bottom="0.0694in" fo:line-height="0.3333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1.0562in" style:use-optimal-row-height="false" fo:keep-together="always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margin-top="0.0694in" fo:margin-bottom="0.0694in" fo:line-height="0.3333in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text-align="justify" fo:line-height="0.180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1944in"/>
      <style:text-properties style:font-name="標楷體" style:font-name-asian="標楷體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9444in" svg:y="-0.16458in" svg:width="1.05208in" svg:height="0.63542in" style:rel-width="scale" style:rel-height="scale"><draw:text-box><text:p text:style-name="P2">流水號</text:p></draw:text-box><svg:title/><svg:desc/></draw:frame><text:span text:style-name="T3"><draw:frame draw:z-index="251657216" draw:id="id1" draw:style-name="a1" draw:name="Text Box 16" text:anchor-type="paragraph" svg:x="-0.0625in" svg:y="-0.16528in" svg:width="1.16667in" svg:height="0.375in" style:rel-width="scale" style:rel-height="scale"><draw:text-box><text:p text:style-name="P4">區公所專用</text:p></draw:text-box><svg:title/><svg:desc/></draw:frame></text:span><text:span text:style-name="T5"><text:s text:c="5"/></text:span><text:span text:style-name="T6">臺北市政府原住民族事務委員會原住民學生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5">
            <text:p text:style-name="P27">一</text:p>
            <text:p text:style-name="P28">、</text:p>
            <text:p text:style-name="P29">基</text:p>
            <text:p text:style-name="P30">本</text:p>
            <text:p text:style-name="P31">資</text:p>
            <text:p text:style-name="P32">料</text:p>
          </table:table-cell>
          <table:covered-table-cell/>
          <table:table-cell table:style-name="TableCell33">
            <text:p text:style-name="P34"><text:span text:style-name="T35">學生姓</text:span><text:span text:style-name="T36">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族別</text:p>
          </table:table-cell>
          <table:table-cell table:style-name="TableCell41" table:number-columns-spanned="3">
            <text:p text:style-name="P42"><text:span text:style-name="T43"><text:s text:c="9"/></text:span><text:span text:style-name="T44">族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性別</text:span></text:p>
          </table:table-cell>
          <table:covered-table-cell/>
          <table:table-cell table:style-name="TableCell48" table:number-columns-spanned="2">
            <text:p text:style-name="P49">□男□女</text:p>
          </table:table-cell>
          <table:covered-table-cell/>
          <table:table-cell table:style-name="TableCell50" table:number-columns-spanned="2">
            <text:p text:style-name="P51"><text:span text:style-name="T52">出生</text:span></text:p>
          </table:table-cell>
          <table:covered-table-cell/>
          <table:table-cell table:style-name="TableCell53" table:number-columns-spanned="2">
            <text:p text:style-name="P54"><text:span text:style-name="T55"><text:s text:c="2"/></text:span><text:span text:style-name="T56">年</text:span><text:span text:style-name="T57"><text:s text:c="3"/></text:span><text:span text:style-name="T58">月</text:span><text:span text:style-name="T59"><text:s text:c="2"/></text:span><text:span text:style-name="T60">日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就讀學校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內文"><text:span text:style-name="T68">科系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內文"><text:span text:style-name="T72">年級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身分證字號</text:p>
          </table:table-cell>
          <table:table-cell table:style-name="TableCell79" table:number-columns-spanned="2">
            <text:p text:style-name="P80"><text:s text:c="2"/></text:p>
          </table:table-cell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 table:number-columns-spanned="6">
            <text:p text:style-name="P85">(0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內文"><text:span text:style-name="T87">(09</text:span><text:span text:style-name="T88"><text:s text:c="4"/></text:span><text:span text:style-name="T89">)-</text:span><text:span text:style-name="T90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戶籍地址</text:p>
          </table:table-cell>
          <table:table-cell table:style-name="TableCell95" table:number-columns-spanned="14">
            <text:p text:style-name="P96"><text:span text:style-name="T97">臺北市</text:span><text:span text:style-name="T98"><text:s text:c="6"/></text:span><text:span text:style-name="T99">區</text:span><text:span text:style-name="T100"><text:s text:c="4"/></text:span><text:span text:style-name="T101"><text:s text:c="2"/></text:span><text:span text:style-name="T102">路</text:span><text:span text:style-name="T103">(</text:span><text:span text:style-name="T104">街</text:span><text:span text:style-name="T105">)</text:span><text:span text:style-name="T106"><text:s text:c="6"/></text:span><text:span text:style-name="T107">段</text:span><text:span text:style-name="T108"><text:s text:c="6"/></text:span><text:span text:style-name="T109">巷</text:span><text:span text:style-name="T110"><text:s text:c="6"/></text:span><text:span text:style-name="T111">弄</text:span><text:span text:style-name="T112"><text:s text:c="6"/></text:span><text:span text:style-name="T113">號</text:span><text:span text:style-name="T114"><text:s text:c="6"/></text:span><text:span text:style-name="T115">樓之</text:span><text:span text:style-name="T11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實際居住</text:p>
            <text:p text:style-name="P121">地址</text:p>
          </table:table-cell>
          <table:table-cell table:style-name="TableCell122" table:number-columns-spanned="14">
            <text:p text:style-name="P123">□同戶籍地址</text:p>
            <text:p text:style-name="P124"><text:span text:style-name="T125">臺北市</text:span><text:span text:style-name="T126"><text:s text:c="6"/></text:span><text:span text:style-name="T127">區</text:span><text:span text:style-name="T128"><text:s text:c="6"/></text:span><text:span text:style-name="T129">路</text:span><text:span text:style-name="T130">(</text:span><text:span text:style-name="T131">街</text:span><text:span text:style-name="T132">)</text:span><text:span text:style-name="T133"><text:s text:c="6"/></text:span><text:span text:style-name="T134">段</text:span><text:span text:style-name="T135"><text:s text:c="6"/></text:span><text:span text:style-name="T136">巷</text:span><text:span text:style-name="T137"><text:s text:c="6"/></text:span><text:span text:style-name="T138">弄</text:span><text:span text:style-name="T139"><text:s text:c="6"/></text:span><text:span text:style-name="T140">號</text:span><text:span text:style-name="T141"><text:s text:c="6"/></text:span><text:span text:style-name="T142">樓之</text:span><text:span text:style-name="T14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學生證正面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>學生證反面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二</text:p>
            <text:p text:style-name="P152">、</text:p>
            <text:p text:style-name="P153">申</text:p>
            <text:p text:style-name="P154">請</text:p>
            <text:p text:style-name="P155">項</text:p>
            <text:p text:style-name="P156">目</text:p>
            <text:p text:style-name="P157">及</text:p>
            <text:p text:style-name="P158">金</text:p>
            <text:p text:style-name="P159">額</text:p>
            <text:p text:style-name="P160"/>
          </table:table-cell>
          <table:table-cell table:style-name="TableCell161" table:number-columns-spanned="9">
            <text:p text:style-name="P162"><text:span text:style-name="T163">申請項目、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申請金額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備註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1.</text:span><text:span text:style-name="T173">交通費</text:span></text:p>
          </table:table-cell>
          <table:covered-table-cell/>
          <table:covered-table-cell/>
          <table:table-cell table:style-name="TableCell174" table:number-columns-spanned="6">
            <text:p text:style-name="P175">□國中，新臺幣500元</text:p>
            <text:p text:style-name="P176">□本市大專院校，新臺幣1,000元</text:p>
            <text:p text:style-name="P177">□外縣市高中(職)以上，新臺幣1,5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交通費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 table:number-rows-spanned="4">
            <text:p text:style-name="P186">2.獎助學金</text:p>
            <text:p text:style-name="P187"><text:span text:style-name="T188">學業成績</text:span><text:span text:style-name="T189"><text:s/></text:span><text:span text:style-name="T190"><text:s text:c="6"/></text:span><text:span text:style-name="T191">分</text:span></text:p>
            <text:p text:style-name="P192"><text:span text:style-name="T193">操行成績</text:span><text:span text:style-name="T194"><text:s text:c="7"/></text:span><text:span text:style-name="T195">分</text:span><text:span text:style-name="T196">(</text:span><text:span text:style-name="T197">須達</text:span><text:span text:style-name="T198">80</text:span><text:span text:style-name="T199">分以上</text:span><text:span text:style-name="T200">)</text:span></text:p>
          </table:table-cell>
          <table:covered-table-cell/>
          <table:covered-table-cell/>
          <table:table-cell table:style-name="TableCell201" table:number-columns-spanned="6" table:number-rows-spanned="4">
            <text:p text:style-name="P202">□高中職學業獎學金</text:p>
            <text:p text:style-name="P203">□75分以上~未滿85分</text:p>
            <text:p text:style-name="P204"><text:s text:c="2"/>新臺幣1,000元</text:p>
            <text:p text:style-name="P205">□85分以上~未滿90分</text:p>
            <text:p text:style-name="P206"><text:s text:c="2"/>新臺幣2,000元</text:p>
            <text:p text:style-name="P207"><text:span text:style-name="T208">□90</text:span><text:span text:style-name="T209">分以上，新臺幣</text:span><text:span text:style-name="T210">6,000</text:span><text:span text:style-name="T211">元</text:span></text:p>
            <text:p text:style-name="P212">□高中職特殊教育學生學業助學金</text:p>
            <text:p text:style-name="P213"><text:s text:c="2"/>新臺幣5,000元</text:p>
            <text:p text:style-name="P214">□國中小學業助學金</text:p>
            <text:p text:style-name="P215"><text:s text:c="2"/>新臺幣1500元</text:p>
            <text:p text:style-name="P216">□特殊才能助學金</text:p>
            <text:p text:style-name="P217">□教育代金</text:p>
            <text:p text:style-name="P218">□外縣市私立高中（職），最高新臺幣</text:p>
            <text:p text:style-name="P219"><text:s text:c="2"/>8,000元</text:p>
            <text:p text:style-name="P220">□私立大專院校，最高新臺幣15,000元</text:p>
            <text:p text:style-name="P221"><text:span text:style-name="T222">原始學雜費總額</text:span><text:span text:style-name="T223"><text:s text:c="9"/></text:span><text:span text:style-name="T224">元</text:span></text:p>
            <text:p text:style-name="P225"><text:span text:style-name="T226">教育部</text:span><text:span text:style-name="T227">(</text:span><text:span text:style-name="T228">局</text:span><text:span text:style-name="T229">)</text:span><text:span text:style-name="T230">減免金額</text:span><text:span text:style-name="T231"><text:s text:c="11"/></text:span><text:span text:style-name="T232">元</text:span></text:p>
            <text:p text:style-name="P233"><text:span text:style-name="T234">減免後自付學雜費總額</text:span><text:span text:style-name="T235"><text:s text:c="10"/></text:span><text:span text:style-name="T23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學業獎學金</text:span></text:p>
          </table:table-cell>
          <table:covered-table-cell/>
          <table:covered-table-cell/>
          <table:covered-table-cell/>
          <table:table-cell table:style-name="TableCell240" table:number-columns-spanned="3" table:number-rows-spanned="4">
            <text:p text:style-name="P241">學業獎學金</text:p>
            <text:p text:style-name="P242">(國內外縣市高中職、夜間部四年制高中職，但不包括特殊教育學生)</text:p>
            <text:p text:style-name="P243"><text:span text:style-name="T244">特殊才能助學金</text:span><text:span text:style-name="T245">(</text:span><text:span text:style-name="T246">外縣市國內高中</text:span><text:span text:style-name="T247">(</text:span><text:span text:style-name="T248">職</text:span><text:span text:style-name="T249">)</text:span><text:span text:style-name="T250">以下</text:span><text:span text:style-name="T251">)</text:span></text:p>
            <text:p text:style-name="P252"><text:span text:style-name="T253">教育代金</text:span><text:span text:style-name="T254">計算公式：尚未減免之學雜費總金額〈只含學費、雜費、學分學雜費，其他費用不得列入計算〉</text:span><text:span text:style-name="T255">=</text:span><text:span text:style-name="T256">教育部〈局〉減免之總金額</text:span><text:span text:style-name="T257">=</text:span><text:span text:style-name="T258">減免後自付之學雜費總金額</text:span><text:span text:style-name="T259">=</text:span><text:span text:style-name="T260">申請金額</text:span><text:span text:style-name="T261">)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學業助學金</text:span></text:p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特殊才能助學金</text:span></text:p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教育代金</text:span>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3.生活津貼</text:p>
          </table:table-cell>
          <table:covered-table-cell/>
          <table:covered-table-cell/>
          <table:table-cell table:style-name="TableCell290" table:number-columns-spanned="6">
            <text:p text:style-name="P291">□高中職(新臺幣3,000元)<text:s/></text:p>
            <text:p text:style-name="P292"><text:span text:style-name="T293">□</text:span><text:span text:style-name="T294">大專院校</text:span><text:span text:style-name="T295">(</text:span><text:span text:style-name="T296">新臺幣</text:span><text:span text:style-name="T297">6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生活津貼</text:p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9">
            <text:p text:style-name="P308">申請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7">
            <text:p text:style-name="P325"><text:span text:style-name="T326">三、</text:span><text:span text:style-name="T327">全戶人口戶籍基本資料</text:span><text:span text:style-name="T328">(※</text:span><text:span text:style-name="T329">含申請人</text:span><text:span text:style-name="T330">)</text:span></text:p>
          </table:table-cell>
          <table:table-cell table:style-name="TableCell331" table:number-columns-spanned="2">
            <text:p text:style-name="P332"><text:span text:style-name="T333">稱謂</text:span></text:p>
          </table:table-cell>
          <table:covered-table-cell/>
          <table:table-cell table:style-name="TableCell334">
            <text:p text:style-name="P335">姓名</text:p>
          </table:table-cell>
          <table:table-cell table:style-name="TableCell336">
            <text:p text:style-name="P337">身分證字號</text:p>
          </table:table-cell>
          <table:table-cell table:style-name="TableCell338">
            <text:p text:style-name="P339">出生日期</text:p>
          </table:table-cell>
          <table:table-cell table:style-name="TableCell340">
            <text:p text:style-name="P341">職業</text:p>
          </table:table-cell>
          <table:table-cell table:style-name="TableCell342">
            <text:p text:style-name="P343">薪資年收入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申請人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8">
            <text:p text:style-name="P430">注意事項：(請申請人務必閲覽以下事項)</text:p>
            <text:p text:style-name="P431"><text:span text:style-name="T432">一、生活津貼應計算</text:span><text:span text:style-name="T433">家庭人口範圍</text:span><text:span text:style-name="T434">含：（一）配偶。（二）一親等之直系血親。（三）同一戶籍或共同生活之直系血親或兄弟姊妹。</text:span></text:p>
            <text:p text:style-name="P435"><text:s text:c="33"/>（四）前三款以外，認列綜合所得稅扶養親屬免稅額之納稅義務人。</text:p>
            <text:p text:style-name="P436">二、申請人有義務提供本項補助審核所需相關資料，以提供正確審核。</text:p>
            <text:p text:style-name="P437">三、應計算全家人口各類所得資料，依財政部臺北市國稅局及稅捐處提供最近年度所得資料並據以審核。</text:p>
            <text:p text:style-name="P438"><text:span text:style-name="T439">四、全家人口家庭總收入平均，</text:span><text:span text:style-name="T440">每人每月未達消費支出百分之八十者</text:span><text:span text:style-name="T441">（以最新年度資料為主，</text:span><text:span text:style-name="T442">為新臺幣</text:span><text:span text:style-name="T443">21,603</text:span><text:span text:style-name="T444">元整</text:span><text:span text:style-name="T44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※為能正確匯入您所指定的帳戶，下列欄位務必全數填列完整。</text:p>
            <text:p text:style-name="P449"><text:span text:style-name="T450">印領人（</text:span><text:span text:style-name="T451">學生</text:span><text:span text:style-name="T452">）簽章：</text:span><text:span text:style-name="T453"><text:s text:c="19"/></text:span></text:p>
            <text:p text:style-name="P454"><text:span text:style-name="T455">或</text:span><text:span text:style-name="T456">代領人簽</text:span><text:span text:style-name="T457">章</text:span><text:span text:style-name="T458">：</text:span><text:span text:style-name="T459">　　　</text:span><text:span text:style-name="T460"><text:s text:c="9"/></text:span><text:span text:style-name="T461">關係：</text:span><text:span text:style-name="T462">　</text:span><text:span text:style-name="T463"><text:s/></text:span><text:span text:style-name="T464">　</text:span><text:span text:style-name="T465"><text:s text:c="3"/></text:span><text:span text:style-name="T466">代領</text:span><text:span text:style-name="T467">人與印領人</text:span><text:span text:style-name="T468">（需為學生法定監護人）</text:span><text:span text:style-name="T469"><text:s text:c="47"/></text:span></text:p>
            <text:p text:style-name="P470">------------------------------------------------------------------------------------------</text:p>
            <text:p text:style-name="P471">(金融存摺封面影本請浮貼)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 table:number-rows-spanned="2">
            <text:p text:style-name="P475"><text:span text:style-name="T476">四、檢附證件及</text:span><text:span text:style-name="T477">申請人</text:span></text:p>
            <text:p text:style-name="P478">(學生或家</text:p>
            <text:p text:style-name="P479"><text:span text:style-name="T480">長</text:span><text:span text:style-name="T481">)</text:span><text:span text:style-name="T482">切結</text:span></text:p>
          </table:table-cell>
          <table:covered-table-cell/>
          <table:table-cell table:style-name="TableCell483" table:number-columns-spanned="6">
            <text:p text:style-name="P484"><text:span text:style-name="T485">1.</text:span><text:span text:style-name="T486">□</text:span><text:span text:style-name="T487">學生證正反面影本（須蓋有當學期學校註冊章）</text:span><text:span text:style-name="T488"><text:s text:c="11"/>2.</text:span><text:span text:style-name="T489">□</text:span><text:span text:style-name="T490">申請人銀行或郵局存摺封面影本</text:span></text:p>
            <text:p text:style-name="P491"><text:span text:style-name="T492">3.</text:span><text:span text:style-name="T493">□</text:span><text:span text:style-name="T494">上學期成績單〈檢附影本文件，則須教務處加蓋印章證明〉</text:span><text:span text:style-name="T495"><text:s/>4.</text:span><text:span text:style-name="T496">□</text:span><text:span text:style-name="T497">學雜費繳費收據正本</text:span></text:p>
            <text:p text:style-name="P498"><text:span text:style-name="T499">5</text:span><text:span text:style-name="T500">.</text:span><text:span text:style-name="T501">□</text:span><text:span text:style-name="T502">領有</text:span><text:span text:style-name="T503">中</text:span><text:span text:style-name="T504">低收入戶卡者，請檢附</text:span><text:span text:style-name="T505">中</text:span><text:span text:style-name="T506">低收入戶卡影本</text:span><text:span text:style-name="T507"><text:s text:c="11"/>6.</text:span><text:span text:style-name="T508">□</text:span><text:span text:style-name="T509">特殊才能項目獲獎證明文件</text:span></text:p>
            <text:p text:style-name="P510"><text:span text:style-name="T511">7.</text:span><text:span text:style-name="T512">□</text:span><text:span text:style-name="T513">戶口名簿影</text:span><text:span text:style-name="T514">本</text:span><text:span text:style-name="T515">(</text:span><text:span text:style-name="T516">但本府原民會已有相關資料足以證明者除外）</text:span></text:p>
            <text:p text:style-name="P517"><text:span text:style-name="T518">8.</text:span><text:span text:style-name="T519">□</text:span><text:span text:style-name="T520">其他文件</text:span><text:span text:style-name="T521"><text:s text:c="62"/></text:span><text:span text:style-name="T522"><text:s text:c="9"/></text:span><text:span text:style-name="T523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6">
            <text:list text:style-name="LFO1" text:continue-numbering="true">
              <text:list-item>
                <text:p text:style-name="P527">已詳細閱讀並了解本申請表節，保證上述所填各項資料及所附文件均為真實，且知悉提供不實資料及違反相關法令之後果，若有可歸責於己之事由，除繳回所領金額並自負一切法律責任。</text:p>
              </text:list-item>
            </text:list>
            <text:p text:style-name="P528"><text:span text:style-name="T529">申請人</text:span><text:span text:style-name="T530">(</text:span><text:span text:style-name="T531">學生或家屬</text:span><text:span text:style-name="T532">)</text:span><text:span text:style-name="T533">簽章</text:span><text:span text:style-name="T534">:</text:span><text:span text:style-name="T535"><text:s text:c="19"/></text:span><text:span text:style-name="T536"><text:s/></text:span><text:span text:style-name="T537">與學生關係</text:span><text:span text:style-name="T538">:</text:span><text:span text:style-name="T539"><text:s text:c="19"/></text:span><text:span text:style-name="T540"><text:s text:c="3"/></text:span></text:p>
            <text:p text:style-name="P541"><text:span text:style-name="T542"><text:s text:c="43"/></text:span><text:span text:style-name="T543"><text:s/></text:span><text:span text:style-name="T544">申請日期</text:span><text:span text:style-name="T545">: <text:s text:c="7"/></text:span><text:span text:style-name="T546">年</text:span><text:span text:style-name="T547"><text:s text:c="5"/></text:span><text:span text:style-name="T548">月</text:span><text:span text:style-name="T549"><text:s text:c="5"/></text:span><text:span text:style-name="T55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五、</text:span><text:span text:style-name="T555">區公所初審意見</text:span></text:p>
          </table:table-cell>
          <table:covered-table-cell/>
          <table:table-cell table:style-name="TableCell556" table:number-columns-spanned="6">
            <text:p text:style-name="P557"><text:span text:style-name="T558">查</text:span><text:span text:style-name="T559">　　</text:span><text:span text:style-name="T560"><text:s text:c="4"/></text:span><text:span text:style-name="T561">　　　</text:span><text:span text:style-name="T562">　　</text:span><text:span text:style-name="T563">（學生姓名）申請臺北市原</text:span><text:span text:style-name="T564">住民學生教育補助符合申請須知規定，確實無訛。</text:span><text:span text:style-name="T565"><text:s text:c="30"/></text:span><text:span text:style-name="T566">承辦人：</text:span><text:span text:style-name="T56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六、原民會複審結果</text:p>
          </table:table-cell>
          <table:covered-table-cell/>
          <table:table-cell table:style-name="TableCell571" table:number-columns-spanned="6">
            <text:p text:style-name="P572">□符合，補助金額新臺幣<text:s text:c="9"/>元整，□不符合，原因________________________</text:p>
            <text:p text:style-name="P573"><text:span text:style-name="T574">承辦人</text:span><text:span text:style-name="T575"><text:s text:c="19"/></text:span><text:span text:style-name="T576">組長</text:span><text:span text:style-name="T57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729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原 住 民 婦 女 扶 助 申 請 表</dc:title>
    <meta:initial-creator>user27</meta:initial-creator>
    <dc:creator>吳翠西</dc:creator>
    <meta:creation-date>2016-06-02T08:42:00Z</meta:creation-date>
    <dc:date>2016-06-02T08:50:00Z</dc:date>
    <meta:print-date>2016-06-02T08:42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46" meta:character-count="2320" meta:row-count="16" meta:non-whitespace-character-count="1978"/>
  </office:meta>
</office:document-meta>
</file>