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 style:master-page-name="Standard">
      <style:table-properties style:width="18.203cm" fo:margin-left="-1.787cm" fo:margin-right="-1.766cm" fo:margin-top="0cm" fo:margin-bottom="0cm" style:page-number="auto" table:align="margins" style:shadow="none" style:writing-mode="lr-tb"/>
    </style:style>
    <style:style style:name="表格1.A" style:family="table-column">
      <style:table-column-properties style:column-width="2.921cm" style:rel-column-width="1656*"/>
    </style:style>
    <style:style style:name="表格1.B" style:family="table-column">
      <style:table-column-properties style:column-width="0.868cm" style:rel-column-width="492*"/>
    </style:style>
    <style:style style:name="表格1.C" style:family="table-column">
      <style:table-column-properties style:column-width="2.667cm" style:rel-column-width="1512*"/>
    </style:style>
    <style:style style:name="表格1.D" style:family="table-column">
      <style:table-column-properties style:column-width="5.609cm" style:rel-column-width="3180*"/>
    </style:style>
    <style:style style:name="表格1.E" style:family="table-column">
      <style:table-column-properties style:column-width="6.138cm" style:rel-column-width="3480*"/>
    </style:style>
    <style:style style:name="表格1.1" style:family="table-row">
      <style:table-row-properties style:min-row-height="1.73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2" style:family="table-row">
      <style:table-row-properties style:min-row-height="1.60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none" fo:border-bottom="0.018cm solid #00000a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D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4" style:family="table-row">
      <style:table-row-properties style:min-row-height="0.926cm" style:keep-together="true" fo:keep-together="auto"/>
    </style:style>
    <style:style style:name="表格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5" style:family="table-row">
      <style:table-row-properties style:min-row-height="0.931cm" style:keep-together="true" fo:keep-together="auto"/>
    </style:style>
    <style:style style:name="表格1.A5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表格1.6" style:family="table-row">
      <style:table-row-properties style:min-row-height="0.953cm"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表格1.C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表格1.E7" style:family="table-cell">
      <style:table-cell-properties fo:padding-left="0.191cm" fo:padding-right="0.191cm" fo:padding-top="0cm" fo:padding-bottom="0cm" fo:border-left="0.018cm solid #00000a" fo:border-right="0.035cm solid #00000a" fo:border-top="none" fo:border-bottom="0.018cm solid #00000a"/>
    </style:style>
    <style:style style:name="表格1.8" style:family="table-row">
      <style:table-row-properties style:min-row-height="0.769cm" style:keep-together="true" fo:keep-together="auto"/>
    </style:style>
    <style:style style:name="表格1.C8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9" style:family="table-row">
      <style:table-row-properties style:min-row-height="0.893cm" style:keep-together="true" fo:keep-together="auto"/>
    </style:style>
    <style:style style:name="表格1.17" style:family="table-row">
      <style:table-row-properties style:min-row-height="1.686cm" style:keep-together="true" fo:keep-together="auto"/>
    </style:style>
    <style:style style:name="表格1.19" style:family="table-row">
      <style:table-row-properties style:min-row-height="2.244cm" style:keep-together="true" fo:keep-together="auto"/>
    </style:style>
    <style:style style:name="表格1.A19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215cm" fo:margin-right="-0.191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178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6" style:family="paragraph" style:parent-style-name="Standard">
      <style:paragraph-properties fo:margin-left="0cm" fo:margin-right="-2.35cm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/>
      <style:text-properties style:font-name="雅真中楷" fo:font-size="18pt" style:letter-kerning="true" style:font-name-asian="雅真中楷1" style:font-size-asian="18pt" style:font-name-complex="Times New Roman" style:font-size-complex="10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0.706cm"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margin-left="0cm" fo:margin-right="0cm" fo:line-height="0.6cm" fo:text-indent="0cm" style:auto-text-indent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7" style:family="paragraph" style:parent-style-name="Text_20_body">
      <style:paragraph-properties fo:text-align="justify" style:justify-single-word="false"/>
      <style:text-properties style:font-name-asian="新細明體1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style:font-name-asian="新細明體1" style:font-size-asian="12pt"/>
    </style:style>
    <style:style style:name="T5" style:family="text">
      <style:text-properties style:font-name-asian="新細明體1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英文戶籍謄本申請書</text:p>
            <text:p text:style-name="P9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</text:p>
            <text:p text:style-name="P3">(受託申請人)</text:p>
          </table:table-cell>
          <table:table-cell table:style-name="表格1.B2" table:number-columns-spanned="2" office:value-type="string">
            <text:p text:style-name="P4">姓名 <text:s text:c="13"/></text:p>
          </table:table-cell>
          <table:covered-table-cell/>
          <table:table-cell table:style-name="表格1.D2" table:number-columns-spanned="2" office:value-type="string">
            <text:p text:style-name="P2">戶籍地址： <text:s text:c="12"/>縣(市) <text:s text:c="12"/>鄉鎮市區 <text:s text:c="11"/>村里 <text:s text:c="5"/>鄰</text:p>
            <text:p text:style-name="P5"><text:s text:c="13"/>路街 <text:s text:c="5"/>段 <text:s text:c="6"/>巷 <text:s text:c="5"/>弄 <text:s text:c="6"/>號 <text:s text:c="4"/>樓之 <text:s text:c="2"/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被申請人： <text:s text:c="18"/>等 <text:s text:c="4"/>人</text:p>
            <text:p text:style-name="P14"/>
            <text:p text:style-name="P14">戶 <text:s text:c="3"/>長：</text:p>
            <text:p text:style-name="P14"><text:s text:c="50"/></text:p>
          </table:table-cell>
          <table:covered-table-cell/>
          <table:covered-table-cell/>
          <table:table-cell table:style-name="表格1.D3" table:number-columns-spanned="2" office:value-type="string">
            <text:p text:style-name="P14">戶籍地址：</text:p>
            <text:p text:style-name="P14">( <text:s/>)同申請人</text:p>
            <text:p text:style-name="P14">( <text:s/>)不同而是： <text:s text:c="8"/>縣(市) <text:s text:c="12"/>鄉鎮市區 <text:s text:c="12"/>村里 <text:s text:c="4"/>鄰 <text:s text:c="9"/></text:p>
            <text:p text:style-name="P15"><text:s text:c="29"/>路街 <text:s text:c="6"/>段 <text:s text:c="6"/>巷 <text:s text:c="5"/>弄 <text:s text:c="6"/>號 <text:s text:c="4"/>樓之 <text:s text:c="2"/>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申請種類：(　 ) 現戶謄本 <text:s text:c="3"/>申請份數：( <text:s text:c="4"/>)全部謄本 <text:s text:c="4"/>份共 <text:s text:c="4"/>張 <text:s text:c="4"/>( <text:s text:c="4"/>)部分謄本 <text:s text:c="4"/>份 <text:s text:c="3"/><text:span text:style-name="T3"><text:s/></text:span>張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申請種類：(　 ) 除戶謄本 <text:s text:c="3"/>申請份數：( <text:s text:c="4"/>)全部謄本 <text:s text:c="4"/>份共 <text:s text:c="4"/>張 <text:s text:c="4"/>( <text:s text:c="4"/>)部分謄本 <text:s text:c="4"/>份 <text:s text:c="3"/><text:span text:style-name="T3"><text:s/></text:span>張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P8">被申請人(戶長及戶內人口)、其相關親屬中英文姓名及其他特殊記事(請申請人填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1"><text:span text:style-name="T3"><text:s text:c="6"/></text:span>中文 <text:s text:c="8"/></text:p>
          </table:table-cell>
          <table:covered-table-cell/>
          <table:table-cell table:style-name="表格1.C7" table:number-columns-spanned="2" office:value-type="string">
            <text:p text:style-name="P1">英文</text:p>
          </table:table-cell>
          <table:covered-table-cell/>
          <table:table-cell table:style-name="表格1.E7" office:value-type="string">
            <text:p text:style-name="P10">其他特殊記事<text:span text:style-name="T3">申請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">範例：王大明</text:p>
          </table:table-cell>
          <table:covered-table-cell/>
          <table:table-cell table:style-name="表格1.C8" table:number-columns-spanned="2" office:value-type="string">
            <text:p text:style-name="Standard">WANG, DA-MING (請依中華民國護照書寫)</text:p>
          </table:table-cell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9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C8" table:number-columns-spanned="2" office:value-type="string">
            <text:p text:style-name="Standard"/>
          </table:table-cell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9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9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9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9">
          <table:table-cell table:style-name="表格1.A7" table:number-columns-spanned="2" office:value-type="string">
            <text:p text:style-name="P1"/>
          </table:table-cell>
          <table:covered-table-cell/>
          <table:table-cell table:style-name="表格1.C7" table:number-columns-spanned="2" office:value-type="string">
            <text:p text:style-name="Standard"/>
          </table:table-cell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9"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C8" table:number-columns-spanned="2" office:value-type="string">
            <text:p text:style-name="Standard"/>
          </table:table-cell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9">
          <table:table-cell table:style-name="表格1.A7" table:number-columns-spanned="2" office:value-type="string">
            <text:p text:style-name="P1">委託申請</text:p>
          </table:table-cell>
          <table:covered-table-cell/>
          <table:table-cell table:style-name="表格1.E7" table:number-columns-spanned="3" office:value-type="string">
            <text:p text:style-name="P2">委託人姓名： <text:s text:c="13"/><text:span text:style-name="T3"><text:s text:c="5"/></text:span>蓋章 <text:s text:c="5"/><text:span text:style-name="T3"><text:s text:c="5"/></text:span>身分證統一編號：<text:span text:style-name="T1"> <text:s text:c="20"/></text:span></text:p>
            <text:p text:style-name="P2">住址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">規費</text:p>
          </table:table-cell>
          <table:covered-table-cell/>
          <table:table-cell table:style-name="表格1.E7" table:number-columns-spanned="3" office:value-type="string">
            <text:p text:style-name="P2">新臺幣： <text:s text:c="3"/><text:span text:style-name="T3"><text:s text:c="2"/></text:span><text:s/>百 <text:s text:c="2"/><text:span text:style-name="T3"><text:s text:c="2"/></text:span><text:s text:c="2"/>拾 <text:s text:c="3"/><text:span text:style-name="T3"><text:s text:c="2"/></text:span><text:s/>元 <text:s text:c="10"/>收據號碼：</text:p>
          </table:table-cell>
          <table:covered-table-cell/>
          <table:covered-table-cell/>
        </table:table-row>
        <table:table-row table:style-name="表格1.17">
          <table:table-cell table:style-name="表格1.A4" table:number-columns-spanned="5" office:value-type="string">
            <text:p text:style-name="P16">一、本人及相關親屬之姓名請以護照之英文姓名為第一優先，並請攜帶護照（或護照影本）辦</text:p>
            <text:p text:style-name="P16">　　理，若無護照者，以漢語拼音填寫。（姓名不屬於本件戶籍謄本文義翻譯之列）</text:p>
            <text:p text:style-name="P16">二、英文謄本內記事部分，僅提供有關<text:span text:style-name="T2">出生、死亡、婚姻狀況</text:span>資料；若需其他特殊記事，請詳</text:p>
            <text:p text:style-name="P16">　　填於上欄。</text:p>
            <text:p text:style-name="P16">三、處理期限為六日。</text:p>
            <text:p text:style-name="P16">四、規費為第1份每張新臺幣100元，同一次第2份起每張新臺幣15元。</text:p>
            <text:p text:style-name="P16">五、表格資料請填寫正確（尤其是英文姓名），如有錯誤，請重新申請。</text:p>
            <text:p text:style-name="P13">六、<text:span text:style-name="T2">自申請日起保管期限一年，逾期銷毀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3" office:value-type="string">
            <text:p text:style-name="P2">申請人統號：</text:p>
          </table:table-cell>
          <table:covered-table-cell/>
          <table:covered-table-cell/>
          <table:table-cell table:style-name="表格1.C7" office:value-type="string">
            <text:p text:style-name="P2">申請人簽章：</text:p>
          </table:table-cell>
          <table:table-cell table:style-name="表格1.E7" office:value-type="string">
            <text:p text:style-name="P17">聯絡電話：</text:p>
            <text:p text:style-name="Text_20_body"><text:span text:style-name="T4">手</text:span><text:span text:style-name="T5"> <text:s text:c="6"/></text:span><text:span text:style-name="T4"><text:s/>機：</text:span> </text:p>
          </table:table-cell>
        </table:table-row>
        <table:table-row table:style-name="表格1.19">
          <table:table-cell table:style-name="表格1.A19" table:number-columns-spanned="5" office:value-type="string">
            <text:p text:style-name="P2">受理： <text:s text:c="10"/><text:span text:style-name="T3"><text:s text:c="6"/></text:span>英譯： <text:s text:c="10"/><text:span text:style-name="T3"><text:s text:c="7"/></text:span>複核： <text:s text:c="9"/><text:span text:style-name="T3"><text:s text:c="7"/></text:span>課長： <text:s text:c="9"/><text:span text:style-name="T3"><text:s text:c="6"/></text:span>主任：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藍家怡</meta:initial-creator>
    <meta:editing-cycles>15</meta:editing-cycles>
    <meta:print-date>2014-11-28T06:15:00</meta:print-date>
    <meta:creation-date>2015-12-22T01:59:00</meta:creation-date>
    <dc:date>2015-12-25T10:56:37.05</dc:date>
    <meta:editing-duration>PT43M58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523" meta:character-count="111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