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7.91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995cm" style:keep-together="true" fo:keep-together="auto"/>
    </style:style>
    <style:style style:name="表格1.7" style:family="table-row">
      <style:table-row-properties style:min-row-height="7.579cm" style:keep-together="true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3.187cm" style:keep-together="true" fo:keep-together="auto"/>
    </style:style>
    <style:style style:name="表格1.9" style:family="table-row">
      <style:table-row-properties style:min-row-height="3.189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3">
      <style:paragraph-properties style:line-height-at-least="0.423cm" fo:orphans="0" fo:widows="0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line-height="0.494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margin-top="0cm" fo:margin-bottom="0.212cm" style:line-height-at-least="0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/>
    </style:style>
    <style:style style:name="P23" style:family="paragraph" style:parent-style-name="Standard">
      <style:paragraph-properties fo:margin-top="0cm" fo:margin-bottom="0.212cm" style:line-height-at-least="0.423cm"/>
      <style:text-properties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fo:margin-top="0cm" fo:margin-bottom="0.212cm" style:line-height-at-least="0cm" fo:text-align="center" style:justify-single-word="false" style:page-number="auto"/>
    </style:style>
    <style:style style:name="P25" style:family="paragraph" style:parent-style-name="Standard" style:list-style-name="WW8Num3">
      <style:paragraph-properties fo:margin-left="1.111cm" fo:margin-right="0cm" style:line-height-at-least="0.423cm" fo:orphans="0" fo:widows="0" fo:text-indent="-1.111cm" style:auto-text-indent="false"/>
    </style:style>
    <style:style style:name="P26" style:family="paragraph" style:parent-style-name="Standard" style:list-style-name="WW8Num3">
      <style:paragraph-properties fo:margin-left="1.111cm" fo:margin-right="0cm" style:line-height-at-least="0.423cm" fo:text-align="justify" style:justify-single-word="false" fo:orphans="0" fo:widows="0" fo:text-indent="-1.111cm" style:auto-text-indent="false"/>
    </style:style>
    <style:style style:name="P2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28" style:family="paragraph" style:parent-style-name="Standard">
      <style:paragraph-properties fo:margin-left="1.27cm" fo:margin-right="0cm" fo:line-height="0.494cm" fo:text-align="justify" style:justify-single-word="false" fo:text-indent="3.336cm" style:auto-text-indent="false"/>
    </style:style>
    <style:style style:name="P29" style:family="paragraph" style:parent-style-name="Standard">
      <style:paragraph-properties fo:margin-left="3.9cm" fo:margin-right="0cm" style:line-height-at-least="0cm" fo:text-indent="-3.9cm" style:auto-text-indent="false"/>
    </style:style>
    <style:style style:name="P30" style:family="paragraph" style:parent-style-name="Standard">
      <style:paragraph-properties fo:margin-left="3.9cm" fo:margin-right="0cm" style:line-height-at-least="0cm" fo:text-indent="-3.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32" style:family="paragraph" style:parent-style-name="Standard">
      <style:paragraph-properties fo:margin-left="0.582cm" fo:margin-right="0cm" style:line-height-at-least="0cm" fo:text-indent="-0.58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559cm" fo:margin-right="0cm" style:line-height-at-least="0cm" fo:text-indent="-0.559cm" style:auto-text-indent="false"/>
    </style:style>
    <style:style style:name="P34" style:family="paragraph" style:parent-style-name="Standard">
      <style:paragraph-properties fo:margin-left="0.589cm" fo:margin-right="0cm" style:line-height-at-least="0cm" fo:text-indent="-0.589cm" style:auto-text-indent="false"/>
    </style:style>
    <style:style style:name="P35" style:family="paragraph" style:parent-style-name="Standard">
      <style:paragraph-properties fo:margin-left="0.621cm" fo:margin-right="0cm" style:line-height-at-least="0cm" fo:text-indent="-0.621cm" style:auto-text-indent="false"/>
    </style:style>
    <style:style style:name="P36" style:family="paragraph" style:parent-style-name="Standard">
      <style:paragraph-properties fo:margin-left="0.575cm" fo:margin-right="0cm" style:line-height-at-least="0cm" fo:text-indent="-0.575cm" style:auto-text-indent="false"/>
    </style:style>
    <style:style style:name="P37" style:family="paragraph" style:parent-style-name="Standard">
      <style:paragraph-properties fo:margin-left="0.804cm" fo:margin-right="0cm" fo:line-height="0.494cm" fo:text-indent="-0.804cm" style:auto-text-indent="false"/>
    </style:style>
    <style:style style:name="P38" style:family="paragraph" style:parent-style-name="Standard">
      <style:paragraph-properties fo:margin-left="0.762cm" fo:margin-right="0cm" fo:line-height="0.494cm" fo:text-indent="-0.762cm" style:auto-text-indent="false"/>
    </style:style>
    <style:style style:name="P39" style:family="paragraph" style:parent-style-name="Standard">
      <style:paragraph-properties fo:margin-left="1.08cm" fo:margin-right="0cm" fo:line-height="0.494cm" fo:text-indent="-1.08cm" style:auto-text-indent="false"/>
    </style:style>
    <style:style style:name="P40" style:family="paragraph" style:parent-style-name="Standard">
      <style:paragraph-properties fo:margin-left="1.004cm" fo:margin-right="0cm" fo:line-height="0.494cm" fo:text-indent="-1.004cm" style:auto-text-indent="false"/>
    </style:style>
    <style:style style:name="P41" style:family="paragraph" style:parent-style-name="Standard">
      <style:paragraph-properties fo:margin-left="1.004cm" fo:margin-right="0cm" fo:line-height="0.494cm" fo:text-indent="-1.004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999999" fo:font-size="14pt" style:font-name-asian="標楷體" style:font-size-asian="14pt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「臺北市</text:span><text:span text:style-name="T1"> <text:s text:c="2"/></text:span><text:span text:style-name="T1"><text:s text:c="7"/>戶政事務所」申請案件一次告知單</text:span></text:p>
      <text:p text:style-name="P23"/>
      <text:p text:style-name="P22"><text:span text:style-name="T4">敬致　　○○○君：</text:span></text:p>
      <text:list xml:id="list8015643325524449578" text:style-name="WW8Num3">
        <text:list-item>
          <text:p text:style-name="P2"><text:span text:style-name="T4">臺端之申請案件經查尚需補正，請於接到本一次告知單次日起　日內（　年　月　日）完成補正作業，所有證件或書表送達承辦單位，始辦理本申請案件。逾期不補正或補正不完全，即依規定予以退回。</text:span></text:p>
        </text:list-item>
        <text:list-item>
          <text:p text:style-name="P25"><text:span text:style-name="T4">辦理補正時，請同時交回或傳真攜帶本一次告知單。</text:span></text:p>
        </text:list-item>
        <text:list-item>
          <text:p text:style-name="P26"><text:span text:style-name="T4">本一次告知單為補正通知，若不需補正或取消申請，請聯絡承辦單位。</text:span></text:p>
        </text:list-item>
      </text:list>
      <text:p text:style-name="P4"/>
      <text:p text:style-name="P3"><text:span text:style-name="T4">臺北市○○○戶政事務所</text:span></text:p>
      <text:p text:style-name="P3"><text:span text:style-name="T4">　　年　　月　　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6">申</text:p>
            <text:p text:style-name="P6">請</text:p>
            <text:p text:style-name="P6">案</text:p>
            <text:p text:style-name="P6">件</text:p>
            <text:p text:style-name="P6">項目</text:p>
          </table:table-cell>
          <table:table-cell table:style-name="表格1.B1" table:number-rows-spanned="5" table:number-columns-spanned="2" office:value-type="string">
            <text:p text:style-name="P6">□戶籍謄本</text:p>
            <text:p text:style-name="Standard"><text:span text:style-name="T8">□</text:span><text:span text:style-name="T7">國民身分證</text:span></text:p>
            <text:p text:style-name="P6">□印鑑登記</text:p>
            <text:p text:style-name="P6">□印鑑證明</text:p>
            <text:p text:style-name="P6">□遷徙登記</text:p>
            <text:p text:style-name="P6">□身分登記</text:p>
            <text:p text:style-name="Standard"><text:span text:style-name="T8">□</text:span><text:span text:style-name="T7">變更（更正）登</text:span><text:span text:style-name="T11">記</text:span></text:p>
            <text:p text:style-name="P6">□臺北市生育獎勵金</text:p>
            <text:p text:style-name="Standard"><text:span text:style-name="T8">□其他（</text:span><text:span text:style-name="T8"> <text:s text:c="7"/></text:span><text:span text:style-name="T8"><text:s text:c="6"/>）</text:span></text:p>
          </table:table-cell>
          <table:covered-table-cell/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F1" table:number-columns-spanned="2" office:value-type="string">
            <text:p text:style-name="P6">　　年　　月　　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申請人</text:p>
            <text:p text:style-name="P7">姓名</text:p>
            <text:p text:style-name="P7">電話</text:p>
          </table:table-cell>
          <table:covered-table-cell/>
          <table:table-cell table:style-name="表格1.F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代理人</text:p>
            <text:p text:style-name="P7">姓名</text:p>
            <text:p text:style-name="P7">電話</text:p>
          </table:table-cell>
          <table:covered-table-cell/>
          <table:table-cell table:style-name="表格1.F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2">告</text:span><text:span text:style-name="T12"> </text:span><text:span text:style-name="T12">知</text:span></text:p>
            <text:p text:style-name="P20"><text:span text:style-name="T12">事</text:span><text:span text:style-name="T12"> </text:span><text:span text:style-name="T12">項</text:span></text:p>
          </table:table-cell>
          <table:table-cell table:style-name="表格1.F1" table:number-columns-spanned="6" office:value-type="string">
            <text:p text:style-name="P20"><text:span text:style-name="T8">臺端所請，經核如勾選「</text:span><text:span text:style-name="T18"></text:span><text:span text:style-name="T8">」事項：</text:span></text:p>
            <text:p text:style-name="P9">□一、請補齊下列應檢附證件或書表。</text:p>
            <text:p text:style-name="P27"><text:span text:style-name="T8">□二、其他應注意事項：</text:span><text:span text:style-name="T7">□請當事人親自辦理。□請至遷入地戶政事務所辦理。</text:span></text:p>
            <text:p text:style-name="P28"><text:span text:style-name="T7">□</text:span><text:span text:style-name="T3">請至戶籍地戶政事務所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應補齊</text:p>
            <text:p text:style-name="P12">證</text:p>
            <text:p text:style-name="P12">件</text:p>
            <text:p text:style-name="P12">或書表</text:p>
          </table:table-cell>
          <table:table-cell table:style-name="表格1.B1" office:value-type="string">
            <text:p text:style-name="P30">□ 國民身分證、印章：</text:p>
            <text:p text:style-name="P29"><text:span text:style-name="T12">（□申請人□當事人□受委託人</text:span><text:span text:style-name="T12"> </text:span><text:span text:style-name="T12">□委託人）</text:span></text:p>
            <text:p text:style-name="P19">□ 戶口名簿：</text:p>
            <text:p text:style-name="P19">（□申請人□當事人□遷出地□遷入地）</text:p>
            <text:p text:style-name="P1"><text:span text:style-name="T12">□ 印鑑章（□本人</text:span><text:span text:style-name="T12"> <text:s/></text:span><text:span text:style-name="T12">□委託人）。</text:span></text:p>
            <text:p text:style-name="P19">□ 委託書（須列舉具明委託事項。）</text:p>
            <text:p text:style-name="P32">□ 授權書（□授權書在國外作成者，須經我國駐外單位認證。□授權書在大陸地區作成者，須經海基會驗證。）（須列舉具明授權事項）</text:p>
            <text:p text:style-name="P1"><text:span text:style-name="T12">□ 父</text:span><text:span text:style-name="T12">(</text:span><text:span text:style-name="T12">母</text:span><text:span text:style-name="T12">)</text:span><text:span text:style-name="T12">之</text:span><text:span text:style-name="T14"> <text:s text:c="13"/></text:span><text:span text:style-name="T14"><text:s text:c="2"/></text:span><text:span text:style-name="T12">同意書。</text:span></text:p>
            <text:p text:style-name="P31"><text:span text:style-name="T12">□</text:span><text:span text:style-name="T12"> </text:span><text:span text:style-name="T12">辦理國民身分證用相片</text:span><text:span text:style-name="T12">1</text:span><text:span text:style-name="T12">張（不得使用合成相片，規格依說明欄）。</text:span></text:p>
            <text:p text:style-name="P31"><text:span text:style-name="T12">□</text:span><text:span text:style-name="T12"> </text:span><text:span text:style-name="T12">公家機關核發貼有照片有效期限內證明</text:span><text:span text:style-name="T14"> <text:s text:c="7"/></text:span><text:span text:style-name="T14"><text:s text:c="8"/></text:span><text:span text:style-name="T12">。</text:span></text:p>
            <text:p text:style-name="P31"><text:span text:style-name="T12">□</text:span><text:span text:style-name="T12"> </text:span><text:span text:style-name="T12">房屋所有權狀（或最近一期【</text:span><text:span text:style-name="T12"> <text:s text:c="4"/></text:span><text:span text:style-name="T12">年度】已完稅之房屋稅單、或其他足資證明所有</text:span><text:soft-page-break/><text:span text:style-name="T12">權之證明文件）。</text:span></text:p>
            <text:p text:style-name="P31"><text:span text:style-name="T12">□</text:span><text:span text:style-name="T12"> </text:span><text:span text:style-name="T12">法院公證之有效期限租賃契約。（租賃契約未經法院公證者，應同時檢附建物權狀或最近一期【</text:span><text:span text:style-name="T12"> <text:s text:c="4"/></text:span><text:span text:style-name="T12">年度】之房屋稅單正本或由所有權人加註與正本相符並簽章之影本替代）。</text:span></text:p>
            <text:p text:style-name="P31"><text:span text:style-name="T12">□</text:span><text:span text:style-name="T12"> </text:span><text:span text:style-name="T12">房屋所有權人為公司行號者，須附負責人同意書並加蓋公司大小章。</text:span></text:p>
            <text:p text:style-name="P31"><text:span text:style-name="T12">□</text:span><text:span text:style-name="T12"> 6</text:span><text:span text:style-name="T12">個月內水電、瓦斯費收據（只限本人、配偶或直系血【姻】親遷入使用）。</text:span></text:p>
            <text:p text:style-name="P1"><text:span text:style-name="T12">□</text:span><text:span text:style-name="T12"> </text:span><text:span text:style-name="T12">定居證（請向入出國及移民署申請）。</text:span></text:p>
            <text:p text:style-name="P31"><text:span text:style-name="T12">□</text:span><text:span text:style-name="T12"> </text:span><text:span text:style-name="T12">蓋有入境章戳之中華民國護照、入國許可證副本。</text:span></text:p>
            <text:p text:style-name="P33"><text:span text:style-name="T12">□</text:span><text:span text:style-name="T12"> </text:span><text:span text:style-name="T12">經法院或民間公證人譯證之</text:span><text:span text:style-name="T14"> <text:s text:c="10"/></text:span><text:span text:style-name="T14"><text:s text:c="3"/></text:span><text:span text:style-name="T12">譯本。</text:span></text:p>
            <text:p text:style-name="P31"><text:span text:style-name="T12">□</text:span><text:span text:style-name="T12"> </text:span><text:span text:style-name="T12">經我國駐外單位（或海基會）驗證之</text:span><text:span text:style-name="T14"> <text:s text:c="3"/></text:span><text:span text:style-name="T14"><text:s text:c="5"/></text:span><text:span text:style-name="T12">證明。</text:span></text:p>
          </table:table-cell>
          <table:table-cell table:style-name="表格1.C7" table:number-columns-spanned="5" office:value-type="string">
            <text:p text:style-name="P1"><text:span text:style-name="T12">□</text:span><text:span text:style-name="T12"> </text:span><text:span text:style-name="T12">出生證明書。</text:span></text:p>
            <text:p text:style-name="P1"><text:span text:style-name="T12">□</text:span><text:span text:style-name="T12"> </text:span><text:span text:style-name="T12">子女從姓約定書。</text:span></text:p>
            <text:p text:style-name="P1"><text:span text:style-name="T12">□</text:span><text:span text:style-name="T12"> </text:span><text:span text:style-name="T12">子女身分聲明書。</text:span></text:p>
            <text:p text:style-name="P1"><text:span text:style-name="T12">□</text:span><text:span text:style-name="T12"> </text:span><text:span text:style-name="T12">死亡證明書。</text:span></text:p>
            <text:p text:style-name="P1"><text:span text:style-name="T12">□ 認領同意書。</text:span></text:p>
            <text:p text:style-name="P1"><text:span text:style-name="T12">□</text:span><text:span text:style-name="T12"> </text:span><text:span text:style-name="T12">子女被認領改姓約定書。</text:span></text:p>
            <text:p text:style-name="P1"><text:span text:style-name="T12">□</text:span><text:span text:style-name="T12"> </text:span><text:span text:style-name="T12">（養）子女改姓約定書。</text:span></text:p>
            <text:p text:style-name="P1"><text:span text:style-name="T12">□</text:span><text:span text:style-name="T12"> </text:span><text:span text:style-name="T12">法院裁定收養書及裁定確定證明書。</text:span></text:p>
            <text:p text:style-name="P1"><text:span text:style-name="T12">□</text:span><text:span text:style-name="T12"> </text:span><text:span text:style-name="T12">養子女從姓約定書。</text:span></text:p>
            <text:p text:style-name="P1"><text:span text:style-name="T12">□</text:span><text:span text:style-name="T12"> </text:span><text:span text:style-name="T12">終止收養書約（合意終止收養者）。</text:span></text:p>
            <text:p text:style-name="P1"><text:span text:style-name="T12">□</text:span><text:span text:style-name="T12"> </text:span><text:span text:style-name="T12">結婚書約。</text:span></text:p>
            <text:p text:style-name="P1"><text:span text:style-name="T12">□</text:span><text:span text:style-name="T12"> </text:span><text:span text:style-name="T12">婚姻狀況（單身）證明。</text:span></text:p>
            <text:p text:style-name="P31"><text:span text:style-name="T12">□</text:span><text:span text:style-name="T12"> </text:span><text:span text:style-name="T12">大陸配偶蓋有「通過面談請憑辦結婚登記」及「自入境翌日起</text:span><text:span text:style-name="T12">6</text:span><text:span text:style-name="T12">個月內出境」章戳之入出境許可證。</text:span></text:p>
            <text:p text:style-name="P1"><text:span text:style-name="T12">□</text:span><text:span text:style-name="T12"> </text:span><text:span text:style-name="T12">外籍配偶取用中文姓名聲明書。</text:span></text:p>
            <text:p text:style-name="P34"><text:span text:style-name="T12">□</text:span><text:span text:style-name="T12"> </text:span><text:span text:style-name="T12">外籍配偶</text:span><text:span text:style-name="T12"> <text:s/></text:span><text:span text:style-name="T12">□外國護照</text:span><text:span text:style-name="T12"> <text:s/></text:span><text:span text:style-name="T12">□外僑居留證。</text:span></text:p>
            <text:p text:style-name="P1"><text:soft-page-break/><text:span text:style-name="T12">□</text:span><text:span text:style-name="T12"> </text:span><text:span text:style-name="T12">離婚協議書（協議離婚者）。</text:span></text:p>
            <text:p text:style-name="P31"><text:span text:style-name="T12">□</text:span><text:span text:style-name="T12"> </text:span><text:span text:style-name="T12">法院判決（宣告）</text:span><text:span text:style-name="T14"> <text:s text:c="5"/></text:span><text:span text:style-name="T14"><text:s text:c="5"/></text:span><text:span text:style-name="T12">書及確定證明書。</text:span></text:p>
            <text:p text:style-name="P35"><text:span text:style-name="T12">□</text:span><text:span text:style-name="T12"> </text:span><text:span text:style-name="T12">未成年子女權利義務行使負擔（變更）約定書。</text:span></text:p>
            <text:p text:style-name="P31"><text:span text:style-name="T12">□</text:span><text:span text:style-name="T12"> </text:span><text:span text:style-name="T12">利害關係證明文件（在國外製作之文件如利害關係證明、親屬關係證明等須經我國駐外館處驗證。大陸地區製作之文件如利害關係證明、親屬關係證明等須經海基會驗證。）</text:span></text:p>
            <text:p text:style-name="P1"><text:span text:style-name="T12">□</text:span><text:span text:style-name="T12"> </text:span><text:span text:style-name="T12">規費：新臺幣</text:span><text:span text:style-name="T14"> <text:s text:c="4"/></text:span><text:span text:style-name="T14"><text:s text:c="9"/></text:span><text:span text:style-name="T12">元。</text:span></text:p>
            <text:p text:style-name="P36"><text:span text:style-name="T12">□</text:span><text:span text:style-name="T12"> </text:span><text:span text:style-name="T12">新生兒母親之存摺封面影本（務必清楚）。</text:span></text:p>
            <text:p text:style-name="P1"><text:span text:style-name="T12">□</text:span><text:span text:style-name="T12"> </text:span><text:span text:style-name="T12">請至新生兒設籍之戶政事務所辦理。</text:span></text:p>
            <text:p text:style-name="P36"><text:span text:style-name="T12">□</text:span><text:span text:style-name="T12"> </text:span><text:span text:style-name="T12">請於</text:span><text:span text:style-name="T12"> <text:s text:c="2"/></text:span><text:span text:style-name="T12">年</text:span><text:span text:style-name="T12"> <text:s text:c="2"/></text:span><text:span text:style-name="T12">月</text:span><text:span text:style-name="T12"> <text:s text:c="2"/></text:span><text:span text:style-name="T12">日前申請，逾期視為自動放棄權利。</text:span></text:p>
            <text:p text:style-name="P1"><text:span text:style-name="T12">□</text:span><text:span text:style-name="T12"> </text:span><text:span text:style-name="T12">其他：</text:span><text:span text:style-name="T14"> <text:s text:c="24"/></text:span><text:span text:style-name="T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9">說</text:p>
            <text:p text:style-name="P9"/>
            <text:p text:style-name="P9">明</text:p>
          </table:table-cell>
          <table:table-cell table:style-name="表格1.B1" table:number-rows-spanned="4" table:number-columns-spanned="3" office:value-type="string">
            <text:p text:style-name="P8">一、如有申辦問題，歡迎來電諮詢。</text:p>
            <text:p text:style-name="P37"><text:span text:style-name="T8">二、所劃「</text:span><text:span text:style-name="T18"></text:span><text:span text:style-name="T8">」項目應包含申請案之所有應備證件</text:span><text:span text:style-name="T7">（均查驗正本）</text:span><text:span text:style-name="T8">。</text:span></text:p>
            <text:p text:style-name="P8">三、申請戶籍遷入應先有門牌編釘資料。</text:p>
            <text:p text:style-name="P38"><text:span text:style-name="T8">四、</text:span><text:span text:style-name="T7">身分證相片規格：最近</text:span><text:span text:style-name="T7">2</text:span><text:span text:style-name="T7">年內所攝彩色，脫帽、未戴有色眼鏡，眼、鼻、口、臉、兩耳輪廓及特殊痣、胎記、疤痕等清晰、不遮蓋，相片不修改，足資辨識人貌，直</text:span><text:span text:style-name="T7">4.5</text:span><text:span text:style-name="T7">公分，橫</text:span><text:span text:style-name="T7">3.5</text:span><text:span text:style-name="T7">公分，人像自頭頂至下顎之長度不得小於</text:span><text:span text:style-name="T7">3.2</text:span><text:span text:style-name="T7">公分及超過</text:span><text:span text:style-name="T7">3.6</text:span><text:span text:style-name="T7">公分，白色背景之正面半身薄光面紙照片。</text:span></text:p>
            <text:p text:style-name="P38"><text:span text:style-name="T7"><text:s text:c="2"/>（請參閱內政部網站</text:span><text:a xlink:type="simple" xlink:href="http://www.ris.gov.tw/" text:style-name="Internet_20_link" text:visited-style-name="Visited_20_Internet_20_Link"><text:span text:style-name="Internet_20_link"><text:span text:style-name="T7">http://www.ris.gov.tw</text:span></text:span></text:a><text:span text:style-name="T7">）</text:span></text:p>
            <text:p text:style-name="P38"><text:span text:style-name="T8">五、本單正本交由申請人收執，影本本所留存備查</text:span><text:span text:style-name="T8">1</text:span><text:span text:style-name="T8">年。</text:span></text:p>
            <text:list xml:id="list7278002644824682904" text:style-name="WW8Num2">
              <text:list-item>
                <text:p text:style-name="P10">檢（退）還文件：</text:p>
              </text:list-item>
            </text:list>
            <text:p text:style-name="P39"><text:span text:style-name="T8">□</text:span><text:span text:style-name="T8">1</text:span><text:span text:style-name="T8">、身分證</text:span><text:span text:style-name="T16"> <text:s text:c="3"/></text:span><text:span text:style-name="T8">張、護照</text:span><text:span text:style-name="T16"> <text:s text:c="3"/></text:span><text:span text:style-name="T8">本、其他身分證明文件</text:span><text:span text:style-name="T16"> <text:s text:c="3"/></text:span><text:span text:style-name="T8">張。</text:span></text:p>
            <text:p text:style-name="P40"><text:span text:style-name="T8">□</text:span><text:span text:style-name="T8">2</text:span><text:span text:style-name="T8">、申請書</text:span><text:span text:style-name="T16"> <text:s text:c="3"/></text:span><text:span text:style-name="T8">張、戶口名簿</text:span><text:span text:style-name="T8">____</text:span><text:span text:style-name="T8">本、印章</text:span><text:span text:style-name="T8">____</text:span><text:span text:style-name="T8">枚。</text:span></text:p>
            <text:p text:style-name="P40"><text:span text:style-name="T8">□</text:span><text:span text:style-name="T8">3</text:span><text:span text:style-name="T8">、戶籍登記申請資格證明文件</text:span><text:span text:style-name="T16"> <text:s text:c="3"/></text:span><text:span text:style-name="T8">張（如他機關開立之證明書、判決書、公證書、驗證書…等）。</text:span></text:p>
            <text:p text:style-name="P40"><text:span text:style-name="T8">□</text:span><text:span text:style-name="T8">4</text:span><text:span text:style-name="T8">、利害關係證明文件</text:span><text:span text:style-name="T16"> <text:s text:c="3"/></text:span><text:span text:style-name="T8">份、</text:span><text:span text:style-name="T16"> <text:s text:c="3"/></text:span><text:span text:style-name="T8">張。</text:span></text:p>
            <text:p text:style-name="P40"><text:span text:style-name="T8">□</text:span><text:span text:style-name="T8">5</text:span><text:span text:style-name="T8">、委託書、授權書，或其他足資證明有權代理之證明文件</text:span><text:span text:style-name="T16"> <text:s text:c="3"/></text:span><text:span text:style-name="T8">張。</text:span></text:p>
            <text:p text:style-name="P40"><text:span text:style-name="T8">□</text:span><text:span text:style-name="T8">6</text:span><text:span text:style-name="T8">、其他</text:span><text:span text:style-name="T16"> <text:s text:c="20"/></text:span><text:span text:style-name="T8">。</text:span></text:p>
            <text:p text:style-name="P41"/>
          </table:table-cell>
          <table:covered-table-cell/>
          <table:covered-table-cell/>
          <table:table-cell table:style-name="表格1.A1" table:number-columns-spanned="2" office:value-type="string">
            <text:p text:style-name="P11">承辦單位</text:p>
          </table:table-cell>
          <table:covered-table-cell/>
          <table:table-cell table:style-name="表格1.F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承辦人員</text:p>
          </table:table-cell>
          <table:covered-table-cell/>
          <table:table-cell table:style-name="表格1.F1" office:value-type="string">
            <text:p text:style-name="P1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F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真電話</text:p>
          </table:table-cell>
          <table:covered-table-cell/>
          <table:table-cell table:style-name="表格1.F1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0pt" style:font-size-asian="10pt"/>
    </style:style>
    <style:style style:name="WW8Num14z2" style:family="text">
      <style:text-properties fo:font-size="12pt" style:font-name-asian="標楷體" style:font-size-asian="12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標楷體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北市政府民政局」申請案件一次告知單</dc:title>
    <meta:initial-creator>mina0123</meta:initial-creator>
    <meta:creation-date>2015-12-21T17:01:00</meta:creation-date>
    <dc:creator>user</dc:creator>
    <dc:date>2015-12-21T17:01:00</dc:date>
    <meta:editing-cycles>2</meta:editing-cycles>
    <meta:editing-duration>P15824DT17H31M44S</meta:editing-duration>
    <meta:document-statistic meta:table-count="1" meta:image-count="0" meta:object-count="0" meta:page-count="2" meta:paragraph-count="100" meta:word-count="1612" meta:character-count="1920"/>
    <meta:generator>OpenOffice/4.1.2$Win32 OpenOffice.org_project/412m3$Build-9782</meta:generator>
    <meta:user-defined meta:name="_AdHocReviewCycleID" meta:value-type="float">-1436718107</meta:user-defined>
    <meta:user-defined meta:name="_AuthorEmail">Yeh6241@civil.tcg.gov.tw</meta:user-defined>
    <meta:user-defined meta:name="_AuthorEmailDisplayName">葉淑鳳</meta:user-defined>
    <meta:user-defined meta:name="_EmailSubject">資料</meta:user-defined>
    <meta:user-defined meta:name="_ReviewingToolsShownOnce" meta:value-type="string"/>
  </office:meta>
</office:document-meta>
</file>