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49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3.646cm"/>
    </style:style>
    <style:style style:name="表格1.E" style:family="table-column">
      <style:table-column-properties style:column-width="1.857cm"/>
    </style:style>
    <style:style style:name="表格1.F" style:family="table-column">
      <style:table-column-properties style:column-width="3.78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2.542cm"/>
    </style:style>
    <style:style style:name="表格1.I" style:family="table-column">
      <style:table-column-properties style:column-width="3.37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78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15cm" style:keep-together="false" fo:keep-together="always"/>
    </style:style>
    <style:style style:name="表格1.8" style:family="table-row">
      <style:table-row-properties style:min-row-height="1.739cm" style:keep-together="false" fo:keep-together="always"/>
    </style:style>
    <style:style style:name="表格1.9" style:family="table-row">
      <style:table-row-properties style:min-row-height="2.334cm" style:keep-together="false" fo:keep-together="always"/>
    </style:style>
    <style:style style:name="表格1.10" style:family="table-row">
      <style:table-row-properties style:min-row-height="1.584cm" style:keep-together="false" fo:keep-together="always"/>
    </style:style>
    <style:style style:name="表格1.11" style:family="table-row">
      <style:table-row-properties style:min-row-height="2.993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 style:list-style-name="WW8Num4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7" style:family="paragraph" style:parent-style-name="Standard" style:list-style-name="WW8Num4"/>
    <style:style style:name="P8" style:family="paragraph" style:parent-style-name="Standard" style:list-style-name="WW8Num3">
      <style:paragraph-properties fo:margin-left="0.797cm" fo:margin-right="0cm" fo:line-height="0.494cm" fo:text-indent="-0.374cm" style:auto-text-indent="false">
        <style:tab-stops>
          <style:tab-stop style:position="0.374cm"/>
        </style:tab-stops>
      </style:paragraph-properties>
    </style:style>
    <style:style style:name="P9" style:family="paragraph" style:parent-style-name="Standard" style:list-style-name="WW8Num3">
      <style:paragraph-properties fo:margin-left="0.797cm" fo:margin-right="0cm" fo:line-height="0.494cm" fo:text-indent="-0.374cm" style:auto-text-indent="false">
        <style:tab-stops>
          <style:tab-stop style:position="0.374cm"/>
        </style:tab-stops>
      </style:paragraph-properties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text-position="sub 58%" fo:font-size="20pt" style:font-name-asian="標楷體" style:font-size-asian="2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</text:span><text:span text:style-name="T1"> </text:span><text:span text:style-name="T1">□門牌補換發</text:span><text:span text:style-name="T1"> </text:span><text:span text:style-name="T1">□門牌證明申請書（通訊申請專用） <text:s text:c="4"/></text:span><text:span text:style-name="T4">申請日期：民國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人姓名</text:p>
            <text:p text:style-name="P6">（公司負責人）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國民身分證統一編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簽名或蓋章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聯絡電話</text:p>
            <text:p text:style-name="P6">（請留白天聯絡電話）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公司名稱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司地址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身分</text:p>
          </table:table-cell>
          <table:table-cell table:style-name="表格1.B2" table:number-columns-spanned="8" office:value-type="string">
            <text:p text:style-name="P2">□房屋所有權人 <text:s/>□房屋現住人 <text:s/>□利害關係人（限申請門牌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戶籍地址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受委託人姓名</text:span><text:span text:style-name="T7">（委託申請時填寫）</text:span>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3">國民身分證統一編號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3">簽名或蓋章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">聯絡電話</text:p>
            <text:p text:style-name="P6">（請留白天聯絡電話）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戶籍地址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申請之</text:p>
            <text:p text:style-name="P3">門牌號碼</text:p>
          </table:table-cell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3">門牌證明份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附繳證件</text:p>
          </table:table-cell>
          <table:table-cell table:style-name="表格1.B2" table:number-columns-spanned="8" office:value-type="string">
            <text:list xml:id="list3197821246985539491" text:style-name="WW8Num4">
              <text:list-item>
                <text:p text:style-name="P7"><text:span text:style-name="T5">房屋所有權狀或最新一期房屋稅單</text:span><text:span text:style-name="T3">（如為影本，請加註「確與正本相符」字樣，並由申請人簽名或蓋章）</text:span></text:p>
              </text:list-item>
              <text:list-item>
                <text:p text:style-name="P5">申請人及受委託人身分證正反面影本 <text:s text:c="15"/>□利害關係文件正本</text:p>
              </text:list-item>
            </text:list>
            <text:p text:style-name="Standard"><text:span text:style-name="T5">□公司執照 <text:s text:c="39"/>□其他證明文件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門牌證明</text:p>
            <text:p text:style-name="P3">取件方式</text:p>
          </table:table-cell>
          <table:table-cell table:style-name="表格1.B2" table:number-columns-spanned="8" office:value-type="string">
            <text:list xml:id="list34573266" text:continue-numbering="true" text:style-name="WW8Num4">
              <text:list-item>
                <text:p text:style-name="P5">自取 <text:s/>取件日期及時間： <text:s/>年 <text:s/>月 <text:s/>日 <text:s/>時 <text:s/>分</text:p>
              </text:list-item>
              <text:list-item>
                <text:p text:style-name="P5">掛號郵寄（請附貼足郵資之回郵信封，包括附繳證件正本一併寄回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注意事項</text:p>
          </table:table-cell>
          <table:table-cell table:style-name="表格1.B11" table:number-columns-spanned="8" office:value-type="string">
            <text:list xml:id="list6743579080212572986" text:style-name="WW8Num3">
              <text:list-item>
                <text:p text:style-name="P9">所繳規費請勿以郵票代替。</text:p>
              </text:list-item>
              <text:list-item>
                <text:p text:style-name="P8"><text:span text:style-name="T3">利害關係人申請門牌證明，請繳附利害關係證明文件正本，驗畢後文件正本退還。</text:span></text:p>
              </text:list-item>
              <text:list-item>
                <text:p text:style-name="P9">相關證明文件如為影本，請加註「確與正本相符」字樣，並由申請人簽名或蓋章。</text:p>
              </text:list-item>
              <text:list-item>
                <text:p text:style-name="P9">門牌補換發案件審核通過後，將列冊報局製作並由戶政事務所先行派員黏貼紙質門牌。</text:p>
              </text:list-item>
              <text:list-item>
                <text:p text:style-name="P9">規費：門牌每面六十四元、門牌證明每份二十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asian="標楷體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96cm" fo:margin-bottom="0.787cm" fo:margin-left="2.101cm" fo:margin-right="2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0.801cm" fo:margin-left="2.101cm" fo:margin-right="2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□門牌補換發□門牌證明申請書（通訊申請專用）       申請日期：民國  年  月  日</dc:title>
    <meta:initial-creator>user</meta:initial-creator>
    <meta:creation-date>2015-12-22T09:55:00</meta:creation-date>
    <dc:date>2015-12-22T14:40:17.23</dc:date>
    <meta:print-date>2001-05-17T15:46:00</meta:print-date>
    <meta:editing-cycles>3</meta:editing-cycles>
    <meta:editing-duration>P2171DT9H35M8S</meta:editing-duration>
    <meta:generator>OpenOffice/4.1.2$Win32 OpenOffice.org_project/412m3$Build-9782</meta:generator>
    <meta:document-statistic meta:table-count="1" meta:image-count="0" meta:object-count="0" meta:page-count="1" meta:paragraph-count="35" meta:word-count="477" meta:character-count="587"/>
  </office:meta>
</office:document-meta>
</file>