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line-height="0.4166in" fo:margin-left="0.2333in" fo:text-indent="-0.2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>
        <style:tab-stops>
          <style:tab-stop style:type="left" style:position="3.248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bottom="0.125in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break-before="page" style:snap-to-layout-grid="false" fo:line-height="0.208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widows="2" fo:orphans="2" style:text-autospace="none" style:snap-to-layout-grid="false" fo:text-align="justify" style:vertical-align="bottom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99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99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 fo:margin-left="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333333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083in" fo:margin-left="0.5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養</text:span><text:span text:style-name="T4">子女姓氏</text:span><text:span text:style-name="T5">約定</text:span><text:span text:style-name="T6">（</text:span><text:span text:style-name="T7">變更</text:span><text:span text:style-name="T8">）</text:span><text:span text:style-name="T9">書</text:span><text:span text:style-name="T10">（範例）</text:span></text:p>
      <text:p text:style-name="P11"><text:span text:style-name="T12">立</text:span><text:span text:style-name="T13">約定</text:span><text:span text:style-name="T14">書人之養子女</text:span><text:span text:style-name="T15">_____</text:span><text:span text:style-name="T16">__</text:span><text:span text:style-name="T17">_________</text:span><text:span text:style-name="T18">(姓名)</text:span><text:span text:style-name="T19"><text:s/></text:span></text:p>
      <text:p text:style-name="P20"><text:span text:style-name="T21">□</text:span><text:span text:style-name="T22">依民法第1078條</text:span><text:span text:style-name="T23">第2項</text:span><text:span text:style-name="T24">規定</text:span><text:span text:style-name="T25">，</text:span><text:span text:style-name="T26">約定養子女</text:span><text:span text:style-name="T27">□</text:span><text:span text:style-name="T28">從養父姓</text:span><text:span text:style-name="T29"><text:s text:c="2"/></text:span><text:span text:style-name="T30">□</text:span><text:span text:style-name="T31">從養母姓</text:span><text:span text:style-name="T32"><text:s text:c="2"/></text:span><text:span text:style-name="T33">□</text:span><text:span text:style-name="T34">維持原姓為</text:span><text:span text:style-name="T35">_______</text:span><text:span text:style-name="T36">_</text:span><text:span text:style-name="T37">_______<text:s/></text:span><text:span text:style-name="T38">(姓名)。</text:span></text:p>
      <text:p text:style-name="P39"><text:span text:style-name="T40">□</text:span><text:span text:style-name="T41">依民法第1078條第3項規定準用第1059條第2項規定</text:span><text:span text:style-name="T42">，</text:span><text:span text:style-name="T43">約定</text:span><text:span text:style-name="T44">變更</text:span><text:span text:style-name="T45">養子女</text:span><text:span text:style-name="T46"><text:s text:c="3"/></text:span><text:span text:style-name="T47">□從養父姓 <text:s/>□從養母姓為_______________ (姓名)。</text:span></text:p>
      <text:p text:style-name="P48"><text:span text:style-name="T49">□</text:span><text:span text:style-name="T50">依民法第1078條第3項規定準用第1059條第3項規定，自願變更□從養父姓 □從養母姓為_______________ (姓名)。</text:span></text:p>
      <text:p text:style-name="P51">特立此書約，並據以申請戶籍登記。</text:p>
      <text:p text:style-name="P52">此致</text:p>
      <text:p text:style-name="P53">____________________戶政事務所</text:p>
      <text:p text:style-name="P54"/>
      <text:p text:style-name="P55">立約定書人</text:p>
      <text:p text:style-name="P56"><text:span text:style-name="T57">養父</text:span><text:span text:style-name="T58">： <text:s text:c="19"/>(簽章)</text:span><text:span text:style-name="T59"><text:tab/></text:span><text:span text:style-name="T60">生父</text:span><text:span text:style-name="T61">： <text:s text:c="15"/>(簽章)</text:span></text:p>
      <text:p text:style-name="P62">國民身分證統一編號：<text:tab/>國民身分證統一編號：</text:p>
      <text:p text:style-name="P63">電 <text:s text:c="3"/>話：<text:tab/>電 <text:s text:c="3"/>話：</text:p>
      <text:p text:style-name="P64"/>
      <text:p text:style-name="P65"><text:span text:style-name="T66">養母<text:s/></text:span><text:span text:style-name="T67">： <text:s text:c="17"/>(簽章)</text:span><text:span text:style-name="T68"><text:tab/></text:span><text:span text:style-name="T69">生母：</text:span><text:span text:style-name="T70"><text:s text:c="17"/>(簽章)</text:span></text:p>
      <text:p text:style-name="P71">國民身分證統一編號：<text:tab/>國民身分證統一編號：</text:p>
      <text:p text:style-name="P72">電 <text:s text:c="3"/>話：<text:tab/>電 <text:s text:c="3"/>話：</text:p>
      <text:p text:style-name="P73"/>
      <text:p text:style-name="P74"><text:span text:style-name="T75">養子（女）</text:span><text:span text:style-name="T76">： <text:s text:c="12"/>(簽章)</text:span></text:p>
      <text:p text:style-name="P77">國民身分證統一編號：<text:s/></text:p>
      <text:p text:style-name="P78"><text:span text:style-name="T79">電 <text:s text:c="3"/>話：</text:span></text:p>
      <text:p text:style-name="P80">中華民國 <text:s text:c="3"/>年 <text:s text:c="3"/>月 <text:s text:c="3"/>日</text:p>
      <text:soft-page-break/>
      <text:p text:style-name="P81">說明：</text:p>
      <text:list text:style-name="LFO4" text:continue-numbering="true">
        <text:list-item>
          <text:p text:style-name="P82">約定(變更)事項請於□中打「v」。</text:p>
        </text:list-item>
        <text:list-item>
          <text:p text:style-name="P83">民法第1078條規定：</text:p>
        </text:list-item>
      </text:list>
      <text:p text:style-name="P84">養子女從收養者之姓或維持原來之姓。</text:p>
      <text:p text:style-name="P85">夫妻共同收養子女時，於收養登記前，應以書面約定養子女從養父姓、養母姓或維持原來之姓。</text:p>
      <text:p text:style-name="P86">第1059條第2項至第5項之規定，於收養之情形準用之。</text:p>
      <text:list text:style-name="LFO4" text:continue-numbering="true">
        <text:list-item>
          <text:p text:style-name="P87">民法第1059條規定：</text:p>
        </text:list-item>
      </text:list>
      <text:p text:style-name="P88">父母於子女出生登記前，應以書面約定子女從父姓或母姓。未約定或約定不成者，於戶政事務所抽籤決定之。</text:p>
      <text:p text:style-name="P89">子女經出生登記後，於未成年前，得由父母以書面約定變更為父姓或母姓。</text:p>
      <text:p text:style-name="P90">子女已成年者，得變更為父姓或母姓。</text:p>
      <text:p text:style-name="P91">前2項之變更，各以1次為限。</text:p>
      <text:p text:style-name="P92">有下列各款情形之一，法院得依父母之一方或子女之請求，為子女之利益，宣告變更子女之姓氏為父姓或母姓：</text:p>
      <text:p text:style-name="P93">一、父母離婚者。</text:p>
      <text:p text:style-name="P94">二、父母之一方或雙方死亡者。</text:p>
      <text:p text:style-name="P95">三、父母之一方或雙方生死不明滿3年者。</text:p>
      <text:p text:style-name="P96">四、父母之一方顯有未盡保護或教養義務之情事者。</text:p>
      <text:p text:style-name="P97"/>
      <text:p text:style-name="P98"/>
      <text:p text:style-name="P99"/>
      <text:p text:style-name="P100"/>
      <text:p text:style-name="P101"/>
      <text:p text:style-name="P102"><text:span text:style-name="T103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  女  從  姓  約  定  書</dc:title>
    <meta:initial-creator>彰化市戶政所</meta:initial-creator>
    <dc:creator>KUEI</dc:creator>
    <meta:creation-date>2018-07-03T02:58:00Z</meta:creation-date>
    <dc:date>2018-07-03T02:58:00Z</dc:date>
    <meta:print-date>2016-06-02T01:37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481" meta:character-count="970" meta:row-count="36" meta:non-whitespace-character-count="540"/>
  </office:meta>
</office:document-meta>
</file>