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458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top="0.125in" fo:line-height="0.48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4861in" fo:margin-right="0.2631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bottom="0.125in" fo:line-height="0.3194in" fo:margin-left="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bottom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line-height="0.3611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611in">
        <style:tab-stops>
          <style:tab-stop style:type="left" style:position="4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fo:margin-bottom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break-before="page" style:snap-to-layout-grid="false" fo:line-height="0.2361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P43" style:parent-style-name="內文" style:family="paragraph">
      <style:paragraph-properties style:snap-to-layout-grid="false" fo:line-height="0.2361in" fo:margin-left="0.1972in">
        <style:tab-stops/>
      </style:paragraph-properties>
      <style:text-properties style:font-name="標楷體" style:font-name-asian="標楷體" fo:color="#000000"/>
    </style:style>
    <style:style style:name="P44" style:parent-style-name="清單段落" style:family="paragraph">
      <style:paragraph-properties style:snap-to-layout-grid="false" fo:line-height="0.2361in" fo:margin-left="0.5638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62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63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64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65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66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67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/>
    </style:style>
  </office:automatic-styles>
  <office:body>
    <office:text text:use-soft-page-breaks="true">
      <text:p text:style-name="P1"><text:span text:style-name="T3">未成年</text:span><text:span text:style-name="T4">子女從姓(姓氏變更)</text:span><text:span text:style-name="T5"><text:s/>約定</text:span><text:span text:style-name="T6">書</text:span><text:span text:style-name="T7">（範例）</text:span></text:p>
      <text:p text:style-name="P8"><text:span text:style-name="T9">立</text:span><text:span text:style-name="T10">約定</text:span><text:span text:style-name="T11">書人於民國</text:span><text:span text:style-name="T12">______</text:span><text:span text:style-name="T13">年</text:span><text:span text:style-name="T14">____</text:span><text:span text:style-name="T15">月</text:span><text:span text:style-name="T16">____</text:span><text:span text:style-name="T17">日所生之</text:span><text:span text:style-name="T18"><text:s text:c="2"/></text:span><text:span text:style-name="T19"><text:s/></text:span><text:span text:style-name="T20"><text:s/></text:span><text:span text:style-name="T21">男(女)</text:span><text:span text:style-name="T22"><text:s text:c="5"/></text:span><text:span text:style-name="T23"><text:s/></text:span><text:span text:style-name="T24"><text:s text:c="7"/></text:span><text:span text:style-name="T25">(姓名)</text:span></text:p>
      <text:p text:style-name="P26">□ 依民法第1059條第1項規定(新生兒出生)，經雙方約定從□父姓□母姓為________________­­­­­­­­­­。</text:p>
      <text:p text:style-name="P27">□ 依民法第1059條第2項規定(未成年子女)，經雙方約定變更為□父姓□母姓為______________。</text:p>
      <text:p text:style-name="P28">□依民法第1059條之1規定(非婚生未成年子女)，經雙方約定變更為□父姓□母姓為________________。</text:p>
      <text:p text:style-name="P29">特立此約定書，並據以申請戶籍登記。</text:p>
      <text:p text:style-name="P30">此致</text:p>
      <text:p text:style-name="P31">__________________戶政事務所</text:p>
      <text:p text:style-name="P32">立約定書人</text:p>
      <text:p text:style-name="P33">父： <text:s text:c="24"/>(簽章)</text:p>
      <text:p text:style-name="P34">國民身分證統一編號：<text:s/></text:p>
      <text:p text:style-name="P35">電 <text:s text:c="3"/>話：</text:p>
      <text:p text:style-name="P36">母： <text:s text:c="24"/>(簽章)</text:p>
      <text:p text:style-name="P37">國民身分證統一編號：<text:s/></text:p>
      <text:p text:style-name="P38">電 <text:s text:c="3"/>話：</text:p>
      <text:p text:style-name="P39">中 <text:s/>華 <text:s/>民 <text:s/>國 <text:s text:c="6"/>　年 <text:s text:c="6"/>　月 <text:s text:c="7"/>　日</text:p>
      <text:soft-page-break/>
      <text:p text:style-name="P40">說明：</text:p>
      <text:p text:style-name="P41"><text:span text:style-name="T42">一、約定事項請於□中打「v」。</text:span></text:p>
      <text:p text:style-name="P43">二、民法第1059條規定：</text:p>
      <text:p text:style-name="P44">父母於子女出生登記前，應以書面約定子女從父姓或母姓。未約定或約定不成者，於戶政事務所抽籤決定之。（第1項）</text:p>
      <text:p text:style-name="P45">子女經出生登記後，於未成年前，得由父母以書面約定變更為父姓或母姓。</text:p>
      <text:p text:style-name="P46">（第2項）</text:p>
      <text:p text:style-name="P47"><text:span text:style-name="T48">子女已成年者，得變更為父姓或母姓。</text:span><text:span text:style-name="T49">（第3項）</text:span></text:p>
      <text:p text:style-name="P50"><text:span text:style-name="T51">前</text:span><text:span text:style-name="T52">2</text:span><text:span text:style-name="T53">項之變更，以1次為限。</text:span><text:span text:style-name="T54">（第</text:span><text:span text:style-name="T55">4</text:span><text:span text:style-name="T56">項）</text:span></text:p>
      <text:p text:style-name="P57"><text:span text:style-name="T58">三、</text:span><text:span text:style-name="T59">民法第</text:span><text:span text:style-name="T60">1059條之1規定：</text:span></text:p>
      <text:p text:style-name="P61">非婚生子女從母姓。經生父認領者，適用前條第2項至第4項之規定。</text:p>
      <text:p text:style-name="P62">非婚生子女經生父認領，而有下列各款情形之一，法院得依父母之一方或</text:p>
      <text:p text:style-name="P63">子女之請求，為子女之利益，宣告變更子女之姓氏為父姓或母姓：</text:p>
      <text:p text:style-name="P64">一、父母之一方或雙方死亡者。</text:p>
      <text:p text:style-name="P65">二、父母之一方或雙方生死不明滿3年者。</text:p>
      <text:p text:style-name="P66">三、子女之姓氏與任權利義務行使或負擔之父或母不一致者。</text:p>
      <text:p text:style-name="P67"><text:span text:style-name="T68">四、父母之</text:span><text:span text:style-name="T69">一</text:span><text:span text:style-name="T70">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style:text-underline-type="none"/>
    </style:style>
    <style:style style:name="WW_CharLFO4LVL1" style:family="text">
      <style:text-properties style:font-name="標楷體" style:font-name-asian="標楷體"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  女  從  姓  約  定  書</dc:title>
    <meta:initial-creator>彰化市戶政所</meta:initial-creator>
    <dc:creator>KUEI</dc:creator>
    <meta:creation-date>2018-07-03T02:22:00Z</meta:creation-date>
    <dc:date>2018-07-03T02:22:00Z</dc:date>
    <meta:print-date>2016-06-02T06:35:00Z</meta:print-date>
    <meta:template xlink:href="Normal" xlink:type="simple"/>
    <meta:editing-cycles>2</meta:editing-cycles>
    <meta:editing-duration>PT60S</meta:editing-duration>
    <meta:document-statistic meta:page-count="2" meta:paragraph-count="40" meta:word-count="346" meta:character-count="777" meta:row-count="26" meta:non-whitespace-character-count="471"/>
  </office:meta>
</office:document-meta>
</file>