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一, 十, 一百(繁), ..." text:start-value="8">
        <style:list-level-properties text:space-before="1.2083in" text:min-label-width="0.302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25in"/>
      </text:list-level-style-number>
      <text:list-level-style-number text:level="2" style:num-suffix="、" style:num-format="一, 十, 一百(繁), ..." text:start-value="10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25in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25in" fo:line-height="0.25in" fo:text-indent="3.1111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fo:font-size="24pt" style:font-size-asian="24pt" style:font-size-complex="24pt"/>
    </style:style>
    <style:style style:name="P12" style:parent-style-name="內文" style:family="paragraph">
      <style:paragraph-properties fo:margin-top="0.125in" fo:text-indent="0.9722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line-height="0.25in" fo:text-indent="3.11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text-indent="3.11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41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收　　　　　　　據</text:p>
      <text:p text:style-name="P2">　　<text:s/>茲收到臺北市政府原住民族事務委員會補助本市原住民長者　　　<text:s text:c="2"/>君</text:p>
      <text:p text:style-name="P3">等　<text:s/><text:s/>人，自民國　　年　　月　　日至民國<text:s text:c="2"/><text:s/>年　　月　　日止，</text:p>
      <text:p text:style-name="P4">共　　個月老人收容安置補助費用，共計新臺幣　　 佰　　 拾　　 萬　　 仟　　 佰　 <text:s text:c="3"/>拾　　元整。</text:p>
      <text:p text:style-name="P5">　</text:p>
      <text:p text:style-name="P6">　此致</text:p>
      <text:p text:style-name="P7">臺北市政府原住民族事務委員會</text:p>
      <text:p text:style-name="P8">　　　　　　　　　　　　　　　　請領單位：</text:p>
      <text:p text:style-name="P9"><text:span text:style-name="T10"><draw:frame draw:z-index="251657728" draw:id="id0" draw:style-name="a0" draw:name="Text Box 4" text:anchor-type="paragraph" svg:x="-0.125in" svg:y="0.125in" svg:width="2.08681in" svg:height="2.99236in" style:rel-width="scale" style:rel-height="scale"><draw:text-box><text:p text:style-name="P11"/><text:p text:style-name="P12">蓋關防處</text:p></draw:text-box><svg:title/><svg:desc/></draw:frame></text:span><text:span text:style-name="T13">統編：</text:span></text:p>
      <text:p text:style-name="P14">負責人：</text:p>
      <text:p text:style-name="P15">　　　　　　　　　　　　　　　　會　計：</text:p>
      <text:p text:style-name="P16">　　　　　　　　　　　　　　　　經辦人：</text:p>
      <text:p text:style-name="P17"><text:s text:c="32"/>地址：</text:p>
      <text:p text:style-name="P18"><text:s text:c="32"/>電話：</text:p>
      <text:p text:style-name="P19"><text:s text:c="32"/>核准立案字號：</text:p>
      <text:p text:style-name="P20">　　　　　　　　　　　　　　　　入帳戶名（請檢附存摺影本）：</text:p>
      <text:p text:style-name="P21"/>
      <text:p text:style-name="P22">入帳金融機構名稱、帳號：</text:p>
      <text:p text:style-name="P23"><text:s text:c="32"/></text:p>
      <text:p text:style-name="P24"><text:span text:style-name="T25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一, 十, 一百(繁), ..." text:start-value="8">
        <style:list-level-properties text:space-before="1.2083in" text:min-label-width="0.302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25in"/>
      </text:list-level-style-number>
      <text:list-level-style-number text:level="2" style:num-suffix="、" style:num-format="一, 十, 一百(繁), ..." text:start-value="10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補助原住民老人收容安置作業要點</dc:title>
    <meta:initial-creator>user53</meta:initial-creator>
    <dc:creator>user</dc:creator>
    <meta:creation-date>2016-01-04T03:34:00Z</meta:creation-date>
    <dc:date>2016-01-04T03:34:00Z</dc:date>
    <meta:print-date>2013-05-03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