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 text:start-value="2">
        <style:list-level-properties text:space-before="0.4138in" text:min-label-width="0.7812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6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7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8" style:parent-style-name="本文" style:family="paragraph">
      <style:paragraph-properties style:snap-to-layout-grid="false"/>
      <style:text-properties fo:font-size="16pt" style:font-size-asian="16pt"/>
    </style:style>
    <style:style style:name="P9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14" style:parent-style-name="內文" style:family="paragraph">
      <style:paragraph-properties style:snap-to-layout-grid="false" fo:line-height="0.25in" fo:margin-left="0.425in" fo:text-indent="0.4465in">
        <style:tab-stops>
          <style:tab-stop style:type="left" style:position="0.575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5in" fo:margin-left="0.425in" fo:text-indent="0.4465in">
        <style:tab-stops>
          <style:tab-stop style:type="left" style:position="0.57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本文縮排2" style:family="paragraph">
      <style:paragraph-properties>
        <style:tab-stops/>
      </style:paragraph-properties>
    </style:style>
    <style:style style:name="P17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style:snap-to-layout-grid="false" fo:text-align="justify" fo:line-height="0.25in" fo:margin-left="0.8736in" fo:text-indent="-0.8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本文" style:family="paragraph">
      <style:paragraph-properties style:snap-to-layout-grid="false" fo:margin-left="0.2222in" fo:text-indent="-0.2222in">
        <style:tab-stops/>
      </style:paragraph-properties>
      <style:text-properties fo:font-size="16pt" style:font-size-asian="16pt"/>
    </style:style>
    <style:style style:name="P22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color="#000000" fo:font-size="16pt" style:font-size-asian="16pt" style:font-size-complex="11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3">中華民國95年7月31日</text:p>
      <text:p text:style-name="P4">台（95）原民衛字第09500232401號令</text:p>
      <text:p text:style-name="P5">第一條　本辦法依原住民族工作權保障法第十五條第四項規定訂定之。</text:p>
      <text:p text:style-name="P6">第二條　本辦法獎勵對象為取得中央勞工主管機關核發甲、乙、丙級或單一級技術士證之原住民。</text:p>
      <text:p text:style-name="P7">第三條　本辦法相關獎勵之受理、審查及核撥經費事項，委託直轄市、縣（市）主管機關辦理。</text:p>
      <text:p text:style-name="P8">第四條　本辦法獎勵之標準如下：</text:p>
      <text:p text:style-name="P9">一　取得甲級技術士證者，發給新臺幣六萬元。</text:p>
      <text:p text:style-name="P10">二　取得乙級技術士證者，發給新臺幣一萬元。</text:p>
      <text:p text:style-name="P11">三　取得丙級技術士證者，發給新臺幣五千元。</text:p>
      <text:p text:style-name="P12">取得單一級技術士證者，依中央勞工主管機關認定之等級按前項標準發給之。</text:p>
      <text:p text:style-name="P13">第五條　前條之獎勵每人每一等級以一次為限，單一級者亦同。</text:p>
      <text:p text:style-name="本文縮排">第六條　申請人於技術士證生效日起一年內，檢具下列文件向戶籍所在地之直轄市、縣（市）主管機關申請：</text:p>
      <text:p text:style-name="P14">一　申請表。</text:p>
      <text:p text:style-name="P15">二　證照正、反面影本一份。</text:p>
      <text:p text:style-name="本文縮排2">三　申請人金融存摺封面影本一份。申請人如為受刑人或因故不能使用本人存摺，得使用配偶、直系血親或旁系血親二親等之存摺，並填寫切結書。</text:p>
      <text:p text:style-name="P16">四　取得單一級技術士證得比照甲級或乙級者，應檢附中央勞工主管機關認可得比照甲級或乙級之證明文件。</text:p>
      <text:p text:style-name="P17">第七條　直轄市、縣（市）主管機關於受理申請後，應確實審查相關證明書件，並驗證原住民身分及技術士證；經驗證不符者，予以退件。</text:p>
      <text:p text:style-name="P18"><text:span text:style-name="T19">第八條　直轄市、縣（市）主管機關</text:span><text:span text:style-name="T20">應於受理申請之日起一個月內完成審查及經費核撥。</text:span></text:p>
      <text:p text:style-name="P21">第九條　本辦法所需經費，由中央主管機關編列預算支應。</text:p>
      <text:p text:style-name="P22"><text:span text:style-name="T23">第十條　</text:span><text:span text:style-name="T24">本辦法自九十六年一月一日施行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Times New Roman" style:font-name-asian="華康楷書體W5" style:font-name-complex="Times New Roman"/>
    </style:style>
    <style:style style:name="WW_CharLFO18LVL1" style:family="text">
      <style:text-properties style:use-window-font-color="true"/>
    </style:style>
    <style:style style:name="WW_CharLFO25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 text:start-value="2">
        <style:list-level-properties text:space-before="0.4138in" text:min-label-width="0.7812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條文</dc:title>
    <meta:initial-creator>vino_王靜萱</meta:initial-creator>
    <dc:creator>user</dc:creator>
    <meta:creation-date>2016-12-29T03:20:00Z</meta:creation-date>
    <dc:date>2016-12-29T03:20:00Z</dc:date>
    <meta:print-date>2006-05-2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